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8cm" table:align="left" style:writing-mode="lr-tb"/>
    </style:style>
    <style:style style:name="表格1.A" style:family="table-column">
      <style:table-column-properties style:column-width="2.565cm"/>
    </style:style>
    <style:style style:name="表格1.B" style:family="table-column">
      <style:table-column-properties style:column-width="13.464cm"/>
    </style:style>
    <style:style style:name="表格1.1" style:family="table-row">
      <style:table-row-properties style:min-row-height="0.942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339cm" fo:keep-together="always"/>
    </style:style>
    <style:style style:name="表格2" style:family="table">
      <style:table-properties style:width="17.018cm" table:align="center" style:writing-mode="lr-tb"/>
    </style:style>
    <style:style style:name="表格2.A" style:family="table-column">
      <style:table-column-properties style:column-width="0.972cm"/>
    </style:style>
    <style:style style:name="表格2.B" style:family="table-column">
      <style:table-column-properties style:column-width="2.789cm"/>
    </style:style>
    <style:style style:name="表格2.C" style:family="table-column">
      <style:table-column-properties style:column-width="2.182cm"/>
    </style:style>
    <style:style style:name="表格2.D" style:family="table-column">
      <style:table-column-properties style:column-width="2.75cm"/>
    </style:style>
    <style:style style:name="表格2.E" style:family="table-column">
      <style:table-column-properties style:column-width="3cm"/>
    </style:style>
    <style:style style:name="表格2.F" style:family="table-column">
      <style:table-column-properties style:column-width="5.325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sian="標楷體" style:font-size-complex="12pt"/>
    </style:style>
    <style:style style:name="P3" style:family="paragraph" style:parent-style-name="Standard">
      <style:paragraph-properties fo:margin-left="0.25cm" fo:margin-right="0cm" fo:margin-top="0.318cm" fo:margin-bottom="0.318cm" style:contextual-spacing="false" fo:text-align="justify" style:justify-single-word="false" fo:text-indent="-0.75cm" style:auto-text-indent="false" style:snap-to-layout-grid="false"/>
      <style:text-properties style:font-name-asian="標楷體" style:font-size-complex="12pt"/>
    </style:style>
    <style:style style:name="P4" style:family="paragraph" style:parent-style-name="Standard">
      <style:paragraph-properties fo:line-height="0.706cm" fo:text-align="justify" style:justify-single-word="false" style:snap-to-layout-grid="false"/>
      <style:text-properties style:font-name-asian="標楷體" style:font-size-complex="12pt"/>
    </style:style>
    <style:style style:name="P5" style:family="paragraph" style:parent-style-name="Standard">
      <style:paragraph-properties fo:text-align="center" style:justify-single-word="false" style:snap-to-layout-grid="false"/>
      <style:text-properties style:font-name-asian="標楷體" style:font-size-complex="12pt"/>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list-style-name="WW8Num22">
      <style:paragraph-properties fo:margin-left="2.251cm" fo:margin-right="0cm" fo:margin-top="0.191cm" fo:margin-bottom="0.191cm" style:contextual-spacing="false" fo:line-height="0.635cm" fo:text-align="justify" style:justify-single-word="false" fo:text-indent="-1cm" style:auto-text-indent="false"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font-name-complex="新細明體" style:font-size-complex="12pt"/>
    </style:style>
    <style:style style:name="P9" style:family="paragraph" style:parent-style-name="Standard" style:master-page-name="Standard">
      <style:paragraph-properties fo:line-height="0.706cm" fo:text-align="center" style:justify-single-word="false" style:page-number="1"/>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7">
      <style:paragraph-properties fo:margin-left="1.251cm" fo:margin-right="0cm" fo:margin-top="0.191cm" fo:margin-bottom="0.191cm" style:contextual-spacing="false" fo:line-height="0.635cm" fo:text-align="justify" style:justify-single-word="false" fo:text-indent="-1.251cm" style:auto-text-indent="false" style:snap-to-layout-grid="false">
        <style:tab-stops>
          <style:tab-stop style:position="1.251cm"/>
        </style:tab-stops>
      </style:paragraph-properties>
      <style:text-properties fo:font-weight="bold" style:font-name-asian="標楷體" style:font-weight-asian="bold"/>
    </style:style>
    <style:style style:name="P12" style:family="paragraph" style:parent-style-name="Standard" style:list-style-name="WW8Num7">
      <style:paragraph-properties fo:margin-left="1.251cm" fo:margin-right="0cm" fo:margin-top="0.191cm" fo:margin-bottom="0.191cm" style:contextual-spacing="false" fo:line-height="0.706cm" fo:text-align="justify" style:justify-single-word="false" fo:text-indent="-1.251cm" style:auto-text-indent="false" style:snap-to-layout-grid="false">
        <style:tab-stops>
          <style:tab-stop style:position="1.251cm"/>
        </style:tab-stops>
      </style:paragraph-properties>
      <style:text-properties fo:font-weight="bold" style:font-name-asian="標楷體" style:font-weight-asian="bold"/>
    </style:style>
    <style:style style:name="P13" style:family="paragraph" style:parent-style-name="Standard" style:list-style-name="WW8Num7">
      <style:paragraph-properties fo:margin-left="1.251cm" fo:margin-right="0cm" fo:margin-top="0.191cm" fo:margin-bottom="0.191cm" style:contextual-spacing="false" fo:line-height="0.706cm" fo:text-align="justify" style:justify-single-word="false" fo:text-indent="-1.251cm" style:auto-text-indent="false" style:snap-to-layout-grid="false">
        <style:tab-stops>
          <style:tab-stop style:position="1.251cm"/>
        </style:tab-stops>
      </style:paragraph-properties>
      <style:text-properties fo:font-weight="bold" style:font-name-asian="標楷體" style:font-weight-asian="bold" style:font-name-complex="標楷體"/>
    </style:style>
    <style:style style:name="P14"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size-complex="20pt"/>
    </style:style>
    <style:style style:name="P15" style:family="paragraph" style:parent-style-name="Standard">
      <style:paragraph-properties fo:line-height="0.706cm" fo:text-align="justify" style:justify-single-word="false"/>
      <style:text-properties style:font-name="標楷體" style:font-name-asian="標楷體"/>
    </style:style>
    <style:style style:name="P16" style:family="paragraph" style:parent-style-name="Standard">
      <style:paragraph-properties fo:line-height="0.706cm" fo:text-align="justify" style:justify-single-word="false" style:snap-to-layout-grid="false"/>
      <style:text-properties style:font-name="標楷體" style:font-name-asian="標楷體"/>
    </style:style>
    <style:style style:name="P17" style:family="paragraph" style:parent-style-name="Standard" style:list-style-name="WW8Num7">
      <style:paragraph-properties fo:margin-left="1.251cm" fo:margin-right="0cm" fo:margin-top="0.191cm" fo:margin-bottom="0.191cm" style:contextual-spacing="false" fo:line-height="0.635cm" fo:text-align="justify" style:justify-single-word="false" fo:text-indent="-1.251cm" style:auto-text-indent="false" style:snap-to-layout-grid="false">
        <style:tab-stops>
          <style:tab-stop style:position="1.251cm"/>
        </style:tab-stops>
      </style:paragraph-properties>
      <style:text-properties style:font-name="標楷體" style:font-name-asian="標楷體" style:font-size-complex="12pt" fo:background-color="#ffff00"/>
    </style:style>
    <style:style style:name="P18" style:family="paragraph" style:parent-style-name="Standard">
      <style:paragraph-properties fo:margin-top="0.635cm" fo:margin-bottom="0.635cm" style:contextual-spacing="false" fo:line-height="0.706cm" fo:text-align="justify" style:justify-single-word="false" fo:break-before="page"/>
      <style:text-properties style:font-name="標楷體" style:font-name-asian="標楷體" style:font-size-complex="12pt"/>
    </style:style>
    <style:style style:name="P19" style:family="paragraph" style:parent-style-name="Standard">
      <style:paragraph-properties fo:margin-left="0.99cm" fo:margin-right="0cm" fo:margin-top="0.318cm" fo:margin-bottom="0.318cm" style:contextual-spacing="false" fo:line-height="0.706cm" fo:text-align="justify" style:justify-single-word="false" fo:text-indent="0.28cm" style:auto-text-indent="false" style:snap-to-layout-grid="false"/>
      <style:text-properties style:font-name="標楷體" style:font-name-asian="標楷體" style:font-size-complex="12pt"/>
    </style:style>
    <style:style style:name="P20" style:family="paragraph" style:parent-style-name="Standard">
      <style:paragraph-properties fo:line-height="0.706cm" fo:text-align="justify" style:justify-single-word="false" style:snap-to-layout-grid="false"/>
      <style:text-properties style:font-name="標楷體" style:font-name-asian="標楷體" style:font-size-complex="12pt"/>
    </style:style>
    <style:style style:name="P21" style:family="paragraph" style:parent-style-name="Standard" style:list-style-name="WW8Num7">
      <style:paragraph-properties fo:margin-left="1.251cm" fo:margin-right="0cm" fo:margin-top="0.191cm" fo:margin-bottom="0.191cm" style:contextual-spacing="false" fo:line-height="0.635cm" fo:text-align="justify" style:justify-single-word="false" fo:text-indent="-1.251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font-name-complex="新細明體"/>
    </style:style>
    <style:style style:name="P22" style:family="paragraph" style:parent-style-name="Standard" style:list-style-name="WW8Num7">
      <style:paragraph-properties fo:margin-left="1.251cm" fo:margin-right="0cm" fo:margin-top="0.191cm" fo:margin-bottom="0.191cm" style:contextual-spacing="false" fo:line-height="0.706cm" fo:text-align="justify" style:justify-single-word="false" fo:text-indent="-1.251cm" style:auto-text-indent="false" style:snap-to-layout-grid="false">
        <style:tab-stops>
          <style:tab-stop style:position="1.251cm"/>
        </style:tab-stops>
      </style:paragraph-properties>
      <style:text-properties style:font-name="標楷體" fo:font-weight="bold" style:letter-kerning="false" style:font-name-asian="標楷體" style:font-weight-asian="bold" style:font-name-complex="新細明體"/>
    </style:style>
    <style:style style:name="P23" style:family="paragraph" style:parent-style-name="Standard" style:list-style-name="WW8Num7">
      <style:paragraph-properties fo:margin-left="1.251cm" fo:margin-right="0cm" fo:margin-top="0.191cm" fo:margin-bottom="0.191cm" style:contextual-spacing="false" fo:line-height="0.635cm" fo:text-align="justify" style:justify-single-word="false" fo:text-indent="-1.251cm" style:auto-text-indent="false" style:snap-to-layout-grid="false">
        <style:tab-stops>
          <style:tab-stop style:position="1.251cm"/>
        </style:tab-stops>
      </style:paragraph-properties>
      <style:text-properties style:font-name="標楷體" fo:letter-spacing="0.035cm" fo:font-weight="bold" style:letter-kerning="false" style:font-name-asian="標楷體" style:font-weight-asian="bold" style:font-name-complex="新細明體"/>
    </style:style>
    <style:style style:name="P24" style:family="paragraph" style:parent-style-name="Standard">
      <style:paragraph-properties fo:margin-top="1.27cm" fo:margin-bottom="0.318cm" style:contextual-spacing="false" fo:line-height="0.706cm" fo:text-align="center" style:justify-single-word="false"/>
      <style:text-properties style:font-name="標楷體" fo:letter-spacing="0.194cm" style:letter-kerning="false" style:font-name-asian="標楷體" style:font-size-complex="12pt"/>
    </style:style>
    <style:style style:name="P25" style:family="paragraph" style:parent-style-name="Standard">
      <style:paragraph-properties fo:margin-top="0.191cm" fo:margin-bottom="0.191cm" style:contextual-spacing="false" fo:line-height="0.635cm" fo:text-align="justify" style:justify-single-word="false" style:snap-to-layout-grid="false"/>
    </style:style>
    <style:style style:name="P26" style:family="paragraph" style:parent-style-name="Standard">
      <style:paragraph-properties fo:margin-left="2.117cm" fo:margin-right="0cm" fo:margin-top="0.191cm" fo:margin-bottom="0.191cm" style:contextual-spacing="false" fo:line-height="0.635cm" fo:text-align="justify" style:justify-single-word="false" fo:text-indent="-0.868cm" style:auto-text-indent="false" style:snap-to-layout-grid="false"/>
    </style:style>
    <style:style style:name="P27" style:family="paragraph" style:parent-style-name="Standard" style:list-style-name="WW8Num7">
      <style:paragraph-properties fo:margin-left="1.251cm" fo:margin-right="0cm" fo:margin-top="0.191cm" fo:margin-bottom="0.191cm" style:contextual-spacing="false" fo:line-height="0.635cm" fo:text-align="justify" style:justify-single-word="false" fo:text-indent="-1.251cm" style:auto-text-indent="false" style:snap-to-layout-grid="false">
        <style:tab-stops>
          <style:tab-stop style:position="1.251cm"/>
        </style:tab-stops>
      </style:paragraph-properties>
    </style:style>
    <style:style style:name="P28" style:family="paragraph" style:parent-style-name="Standard" style:list-style-name="WW8Num7">
      <style:paragraph-properties fo:margin-left="1.251cm" fo:margin-right="0cm" fo:margin-top="0.191cm" fo:margin-bottom="0.191cm" style:contextual-spacing="false" fo:line-height="0.635cm" fo:text-align="justify" style:justify-single-word="false" fo:text-indent="-1.251cm" style:auto-text-indent="false" style:snap-to-layout-grid="false">
        <style:tab-stops>
          <style:tab-stop style:position="1.251cm"/>
        </style:tab-stops>
      </style:paragraph-properties>
    </style:style>
    <style:style style:name="P29" style:family="paragraph" style:parent-style-name="Standard">
      <style:paragraph-properties fo:margin-left="1.27cm" fo:margin-right="0cm" fo:margin-top="0.191cm" fo:margin-bottom="0.191cm" style:contextual-spacing="false" fo:line-height="0.635cm" fo:text-align="justify" style:justify-single-word="false" fo:text-indent="0cm" style:auto-text-indent="false" style:snap-to-layout-grid="false"/>
    </style:style>
    <style:style style:name="P30" style:family="paragraph" style:parent-style-name="Standard" style:list-style-name="WW8Num22">
      <style:paragraph-properties fo:margin-left="2.251cm" fo:margin-right="0cm" fo:margin-top="0.191cm" fo:margin-bottom="0.191cm" style:contextual-spacing="false" fo:line-height="0.635cm" fo:text-align="justify" style:justify-single-word="false" fo:text-indent="-1cm" style:auto-text-indent="false" style:snap-to-layout-grid="false"/>
    </style:style>
    <style:style style:name="P31" style:family="paragraph" style:parent-style-name="Standard" style:list-style-name="WW8Num7">
      <style:paragraph-properties fo:margin-left="1.251cm" fo:margin-right="0cm" fo:margin-top="0.191cm" fo:margin-bottom="0.191cm" style:contextual-spacing="false" fo:line-height="0.706cm" fo:text-align="justify" style:justify-single-word="false" fo:text-indent="-1.251cm" style:auto-text-indent="false" style:snap-to-layout-grid="false">
        <style:tab-stops>
          <style:tab-stop style:position="1.251cm"/>
        </style:tab-stops>
      </style:paragraph-properties>
    </style:style>
    <style:style style:name="P32" style:family="paragraph" style:parent-style-name="Standard">
      <style:paragraph-properties fo:line-height="0.706cm" fo:text-align="justify" style:justify-single-word="false" style:snap-to-layout-grid="false"/>
    </style:style>
    <style:style style:name="P33" style:family="paragraph" style:parent-style-name="Standard">
      <style:paragraph-properties fo:margin-top="1.27cm" fo:margin-bottom="0.318cm" style:contextual-spacing="false" fo:line-height="0.706cm" fo:text-align="center" style:justify-single-word="false"/>
    </style:style>
    <style:style style:name="P34" style:family="paragraph" style:parent-style-name="Standard">
      <style:paragraph-properties fo:margin-top="0cm" fo:margin-bottom="0.635cm" style:contextual-spacing="false" fo:text-align="center" style:justify-single-word="false"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706cm" fo:text-align="justify" style:justify-single-word="false" style:snap-to-layout-grid="false"/>
      <style:text-properties style:font-size-complex="12pt"/>
    </style:style>
    <style:style style:name="P37" style:family="paragraph" style:parent-style-name="Standard">
      <style:paragraph-properties fo:margin-left="0cm" fo:margin-right="0cm" fo:margin-top="0.318cm" fo:margin-bottom="0.318cm" style:contextual-spacing="false" fo:text-align="justify" style:justify-single-word="false" fo:text-indent="-0.499cm" style:auto-text-indent="false" style:snap-to-layout-grid="false"/>
    </style:style>
    <style:style style:name="P38" style:family="paragraph" style:parent-style-name="Standard">
      <style:paragraph-properties fo:margin-left="0.25cm" fo:margin-right="0cm" fo:margin-top="0.318cm" fo:margin-bottom="0.318cm" style:contextual-spacing="false" fo:text-align="justify" style:justify-single-word="false" fo:text-indent="-0.75cm" style:auto-text-indent="false" style:snap-to-layout-grid="false"/>
    </style:style>
    <style:style style:name="P39" style:family="paragraph" style:parent-style-name="Standard">
      <style:paragraph-properties fo:margin-left="0cm" fo:margin-right="0cm" fo:text-align="justify" style:justify-single-word="false" fo:text-indent="-0.499cm" style:auto-text-indent="false" fo:break-before="page"/>
      <style:text-properties fo:font-size="14pt" fo:font-weight="bold" style:font-name-asian="標楷體" style:font-size-asian="14pt" style:font-weight-asian="bold" style:font-size-complex="14pt"/>
    </style:style>
    <style:style style:name="P40" style:family="paragraph" style:parent-style-name="Standard">
      <style:paragraph-properties fo:text-align="center" style:justify-single-word="false" style:snap-to-layout-grid="false"/>
      <style:text-properties fo:color="#000000" loext:opacity="100%" style:font-name-asian="標楷體" style:font-name-complex="新細明體" style:font-size-complex="12pt"/>
    </style:style>
    <style:style style:name="P41" style:family="paragraph" style:parent-style-name="Standard">
      <style:paragraph-properties fo:text-align="center" style:justify-single-word="false" style:snap-to-layout-grid="false"/>
      <style:text-properties fo:color="#000000" loext:opacity="100%" style:font-name-asian="標楷體" style:font-name-complex="新細明體" style:font-size-complex="12pt"/>
    </style:style>
    <style:style style:name="P42" style:family="paragraph" style:parent-style-name="Standard">
      <style:paragraph-properties fo:text-align="center" style:justify-single-word="false" style:snap-to-layout-grid="false"/>
      <style:text-properties fo:color="#0000ff" loext:opacity="100%" style:text-underline-style="solid" style:text-underline-width="auto" style:text-underline-color="font-color" style:font-name-asian="標楷體" style:font-name-complex="新細明體" style:font-size-complex="12pt"/>
    </style:style>
    <style:style style:name="P43" style:family="paragraph" style:parent-style-name="Standard">
      <style:paragraph-properties fo:text-align="center" style:justify-single-word="false" style:snap-to-layout-grid="false"/>
      <style:text-properties fo:color="#0000ff" loext:opacity="100%" style:text-underline-style="solid" style:text-underline-width="auto" style:text-underline-color="font-color" style:font-name-asian="標楷體" style:font-name-complex="新細明體" style:font-size-complex="12pt"/>
    </style:style>
    <style:style style:name="P44" style:family="paragraph" style:parent-style-name="清單段落" style:list-style-name="WW8Num25">
      <style:paragraph-properties fo:margin-left="1.752cm" fo:margin-right="0cm" fo:margin-top="0.191cm" fo:margin-bottom="0.191cm" style:contextual-spacing="false" fo:line-height="0.635cm" fo:text-indent="-0.501cm" style:auto-text-indent="false" style:snap-to-layout-grid="false">
        <style:tab-stops>
          <style:tab-stop style:position="2.251cm"/>
        </style:tab-stops>
      </style:paragraph-properties>
    </style:style>
    <style:style style:name="P45" style:family="paragraph" style:parent-style-name="清單段落" style:list-style-name="WW8Num25">
      <style:paragraph-properties fo:margin-left="2.251cm" fo:margin-right="0cm" fo:margin-top="0.191cm" fo:margin-bottom="0.191cm" style:contextual-spacing="false" fo:line-height="0.635cm" fo:text-indent="-1cm" style:auto-text-indent="false" style:snap-to-layout-grid="false">
        <style:tab-stops>
          <style:tab-stop style:position="2.251cm"/>
        </style:tab-stops>
      </style:paragraph-properties>
    </style:style>
    <style:style style:name="P46" style:family="paragraph" style:parent-style-name="清單段落" style:list-style-name="WW8Num26">
      <style:paragraph-properties fo:margin-left="2.251cm" fo:margin-right="0cm" fo:margin-top="0.191cm" fo:margin-bottom="0.191cm" style:contextual-spacing="false" fo:line-height="0.635cm" fo:text-indent="-1cm" style:auto-text-indent="false" style:snap-to-layout-grid="false">
        <style:tab-stops>
          <style:tab-stop style:position="2.251cm"/>
        </style:tab-stops>
      </style:paragraph-properties>
    </style:style>
    <style:style style:name="P47" style:family="paragraph" style:parent-style-name="清單段落" style:list-style-name="WW8Num26">
      <style:paragraph-properties fo:margin-left="1.752cm" fo:margin-right="0cm" fo:margin-top="0.191cm" fo:margin-bottom="0.191cm" style:contextual-spacing="false" fo:line-height="0.635cm" fo:text-indent="-0.501cm" style:auto-text-indent="false" style:snap-to-layout-grid="false">
        <style:tab-stops>
          <style:tab-stop style:position="2.251cm"/>
        </style:tab-stops>
      </style:paragraph-properties>
    </style:style>
    <style:style style:name="P48" style:family="paragraph" style:parent-style-name="清單段落" style:list-style-name="WW8Num25">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49" style:family="paragraph" style:parent-style-name="清單段落" style:list-style-name="WW8Num18">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50" style:family="paragraph" style:parent-style-name="清單段落" style:list-style-name="WW8Num10">
      <style:paragraph-properties fo:margin-left="2.251cm" fo:margin-right="0cm" fo:margin-top="0.191cm" fo:margin-bottom="0.191cm" style:contextual-spacing="false" fo:line-height="0.635cm" fo:text-indent="-1cm" style:auto-text-indent="false" style:snap-to-layout-grid="false">
        <style:tab-stops>
          <style:tab-stop style:position="2.251cm"/>
        </style:tab-stops>
      </style:paragraph-properties>
    </style:style>
    <style:style style:name="P51" style:family="paragraph" style:parent-style-name="清單段落" style:list-style-name="WW8Num26">
      <style:paragraph-properties fo:margin-left="1.752cm" fo:margin-right="0cm" fo:margin-top="0.191cm" fo:margin-bottom="0.191cm" style:contextual-spacing="false" fo:line-height="0.635cm" fo:text-indent="-0.501cm" style:auto-text-indent="false" style:snap-to-layout-grid="false">
        <style:tab-stops>
          <style:tab-stop style:position="2.251cm"/>
        </style:tab-stops>
      </style:paragraph-properties>
    </style:style>
    <style:style style:name="P52" style:family="paragraph" style:parent-style-name="清單段落" style:list-style-name="WW8Num28">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53" style:family="paragraph" style:parent-style-name="清單段落" style:list-style-name="WW8Num18">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54" style:family="paragraph" style:parent-style-name="清單段落" style:list-style-name="WW8Num14">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55" style:family="paragraph" style:parent-style-name="清單段落" style:list-style-name="WW8Num4">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56" style:family="paragraph" style:parent-style-name="清單段落" style:list-style-name="WW8Num11">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style>
    <style:style style:name="P57" style:family="paragraph" style:parent-style-name="清單段落" style:list-style-name="WW8Num22">
      <style:paragraph-properties fo:margin-left="2.251cm" fo:margin-right="0cm" fo:margin-top="0.191cm" fo:margin-bottom="0.191cm" style:contextual-spacing="false" fo:line-height="0.635cm" fo:text-align="justify" style:justify-single-word="false" fo:text-indent="-1cm" style:auto-text-indent="false" style:snap-to-layout-grid="false"/>
    </style:style>
    <style:style style:name="P58" style:family="paragraph" style:parent-style-name="清單段落" style:list-style-name="WW8Num26">
      <style:paragraph-properties fo:margin-left="1.752cm" fo:margin-right="0cm" fo:margin-top="0.191cm" fo:margin-bottom="0.191cm" style:contextual-spacing="false" fo:line-height="0.635cm" fo:text-indent="-0.501cm" style:auto-text-indent="false" style:snap-to-layout-grid="false">
        <style:tab-stops>
          <style:tab-stop style:position="2.251cm"/>
        </style:tab-stops>
      </style:paragraph-properties>
      <style:text-properties style:font-name-asian="標楷體" style:font-name-complex="標楷體" style:font-weight-complex="bold"/>
    </style:style>
    <style:style style:name="P59" style:family="paragraph" style:parent-style-name="清單段落" style:list-style-name="WW8Num4">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text-properties style:font-name-asian="標楷體"/>
    </style:style>
    <style:style style:name="P60" style:family="paragraph" style:parent-style-name="清單段落" style:list-style-name="WW8Num12">
      <style:paragraph-properties fo:margin-left="2.251cm" fo:margin-right="0cm" fo:margin-top="0.191cm" fo:margin-bottom="0.191cm" style:contextual-spacing="false" fo:line-height="0.635cm" fo:text-align="justify" style:justify-single-word="false" fo:text-indent="-1cm" style:auto-text-indent="false" style:snap-to-layout-grid="false">
        <style:tab-stops>
          <style:tab-stop style:position="2.251cm"/>
        </style:tab-stops>
      </style:paragraph-properties>
      <style:text-properties style:font-name-asian="標楷體"/>
    </style:style>
    <style:style style:name="P61" style:family="paragraph">
      <style:paragraph-properties style:line-height-at-least="0.635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62" style:family="paragraph">
      <style:paragraph-properties style:writing-mode="lr-tb"/>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fo:background-color="#ffff00"/>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font-weight-complex="bold"/>
    </style:style>
    <style:style style:name="T13" style:family="text">
      <style:text-properties style:font-name-asian="標楷體" style:font-name-complex="標楷體" style:font-weight-complex="bold"/>
    </style:style>
    <style:style style:name="T14" style:family="text">
      <style:text-properties style:font-name-asian="標楷體" fo:background-color="#ffff00"/>
    </style:style>
    <style:style style:name="T15" style:family="text">
      <style:text-properties style:font-name-asian="標楷體" fo:background-color="#ffff00"/>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font-name-asian="標楷體" style:font-weight-complex="bold"/>
    </style:style>
    <style:style style:name="T19" style:family="text">
      <style:text-properties style:font-name-asian="標楷體"/>
    </style:style>
    <style:style style:name="T20" style:family="text">
      <style:text-properties fo:font-weight="bold" style:font-weight-asian="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name-complex="標楷體"/>
    </style:style>
    <style:style style:name="T23" style:family="text">
      <style:text-properties fo:font-weight="bold" style:font-name-asian="標楷體" style:font-weight-asian="bold" style:font-name-complex="標楷體"/>
    </style:style>
    <style:style style:name="T24" style:family="text">
      <style:text-properties fo:font-weight="bold" style:font-name-asian="標楷體" style:font-weight-asian="bold"/>
    </style:style>
    <style:style style:name="T25" style:family="text">
      <style:text-properties style:font-name="標楷體"/>
    </style:style>
    <style:style style:name="T26" style:family="text">
      <style:text-properties style:font-name="標楷體" fo:font-size="20pt" fo:font-weight="bold" style:font-name-asian="標楷體" style:font-size-asian="20pt" style:font-weight-asian="bold" style:font-size-complex="20pt"/>
    </style:style>
    <style:style style:name="T27" style:family="text">
      <style:text-properties style:font-name="標楷體" style:font-name-asian="標楷體"/>
    </style:style>
    <style:style style:name="T28" style:family="text">
      <style:text-properties style:font-name="標楷體" style:font-name-asian="標楷體"/>
    </style:style>
    <style:style style:name="T29" style:family="text">
      <style:text-properties style:font-name="標楷體" style:font-name-asian="標楷體"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size-complex="12pt"/>
    </style:style>
    <style:style style:name="T32" style:family="text">
      <style:text-properties style:font-name="標楷體" style:font-name-asian="標楷體" style:font-size-complex="12pt"/>
    </style:style>
    <style:style style:name="T33" style:family="text">
      <style:text-properties style:font-name="標楷體" style:text-underline-style="solid" style:text-underline-width="auto" style:text-underline-color="font-color" style:font-name-asian="標楷體" style:font-weight-complex="bold"/>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style>
    <style:style style:name="T3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7"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新細明體"/>
    </style:style>
    <style:style style:name="T40" style:family="text">
      <style:text-properties style:font-name="標楷體" style:letter-kerning="false" style:font-name-complex="新細明體"/>
    </style:style>
    <style:style style:name="T41" style:family="text">
      <style:text-properties style:font-name="標楷體" fo:font-weight="bold" style:letter-kerning="false" style:font-name-asian="標楷體" style:font-weight-asian="bold" style:font-name-complex="新細明體"/>
    </style:style>
    <style:style style:name="T42" style:family="text">
      <style:text-properties style:font-name="標楷體" fo:background-color="#d8d8d8" loext:char-shading-value="0" style:font-name-asian="標楷體" style:font-name-complex="標楷體"/>
    </style:style>
    <style:style style:name="T43" style:family="text">
      <style:text-properties style:font-name="標楷體" fo:background-color="#d8d8d8" loext:char-shading-value="0" style:font-name-asian="標楷體" style:font-name-complex="標楷體" style:font-weight-complex="bold"/>
    </style:style>
    <style:style style:name="T44" style:family="text">
      <style:text-properties style:font-name="標楷體" fo:letter-spacing="0.035cm" fo:font-weight="bold" style:letter-kerning="false" style:font-name-asian="標楷體" style:font-weight-asian="bold" style:font-name-complex="新細明體"/>
    </style:style>
    <style:style style:name="T45" style:family="text">
      <style:text-properties style:font-name="標楷體" fo:letter-spacing="0.194cm" style:letter-kerning="false" style:font-name-asian="標楷體" style:font-size-complex="12pt"/>
    </style:style>
    <style:style style:name="T46" style:family="text">
      <style:text-properties style:font-name="標楷體" fo:letter-spacing="0.129cm" style:letter-kerning="false" style:font-name-asian="標楷體" style:font-size-complex="12pt"/>
    </style:style>
    <style:style style:name="T47" style:family="text">
      <style:text-properties style:font-name="標楷體" fo:letter-spacing="0.011cm" style:letter-kerning="false" style:font-name-asian="標楷體" style:font-size-complex="12pt"/>
    </style:style>
    <style:style style:name="T48" style:family="text">
      <style:text-properties style:text-underline-style="solid" style:text-underline-width="auto" style:text-underline-color="font-color" style:font-name-asian="標楷體" style:font-name-complex="標楷體"/>
    </style:style>
    <style:style style:name="T49" style:family="text">
      <style:text-properties style:text-underline-style="solid" style:text-underline-width="auto" style:text-underline-color="font-color" fo:background-color="#d8d8d8" loext:char-shading-value="0" style:font-name-asian="標楷體" style:font-name-complex="標楷體"/>
    </style:style>
    <style:style style:name="T50" style:family="text">
      <style:text-properties style:text-underline-style="solid" style:text-underline-width="auto" style:text-underline-color="font-color" fo:background-color="#d8d8d8" loext:char-shading-value="0" style:font-name-asian="標楷體" style:font-name-complex="標楷體"/>
    </style:style>
    <style:style style:name="T51" style:family="text">
      <style:text-properties style:text-underline-style="solid" style:text-underline-width="auto" style:text-underline-color="font-color" fo:background-color="#d8d8d8" loext:char-shading-value="0" style:font-name-asian="標楷體" style:font-name-complex="標楷體" style:font-weight-complex="bold"/>
    </style:style>
    <style:style style:name="T52" style:family="text">
      <style:text-properties style:text-underline-style="solid" style:text-underline-width="auto" style:text-underline-color="font-color" fo:background-color="#d8d8d8" loext:char-shading-value="0" style:font-name-asian="標楷體" style:font-name-complex="標楷體" style:font-weight-complex="bold"/>
    </style:style>
    <style:style style:name="T53" style:family="text">
      <style:text-properties style:text-underline-style="solid" style:text-underline-width="auto" style:text-underline-color="font-color" fo:background-color="#d8d8d8" loext:char-shading-value="0" style:font-name-asian="標楷體" style:font-size-complex="12pt"/>
    </style:style>
    <style:style style:name="T54" style:family="text">
      <style:text-properties style:text-underline-style="solid" style:text-underline-width="auto" style:text-underline-color="font-color" fo:background-color="#d8d8d8" loext:char-shading-value="0" style:font-name-asian="標楷體" style:font-size-complex="12pt"/>
    </style:style>
    <style:style style:name="T55" style:family="text">
      <style:text-properties style:text-underline-style="solid" style:text-underline-width="auto" style:text-underline-color="font-color" fo:background-color="#d8d8d8" loext:char-shading-value="0"/>
    </style:style>
    <style:style style:name="T56" style:family="text">
      <style:text-properties style:text-underline-style="solid" style:text-underline-width="auto" style:text-underline-color="font-color" fo:background-color="#d8d8d8" loext:char-shading-value="0" style:font-name-asian="Times New Roman"/>
    </style:style>
    <style:style style:name="T57" style:family="text">
      <style:text-properties style:text-underline-style="solid" style:text-underline-width="auto" style:text-underline-color="font-color" fo:background-color="#d8d8d8" loext:char-shading-value="0" style:font-name-asian="Times New Roman" style:font-name-complex="Times New Roman"/>
    </style:style>
    <style:style style:name="T58" style:family="text">
      <style:text-properties style:text-underline-style="solid" style:text-underline-width="auto" style:text-underline-color="font-color" fo:background-color="#d8d8d8" loext:char-shading-value="0" style:font-name-asian="Times New Roman" style:font-name-complex="Times New Roman" style:font-weight-complex="bold"/>
    </style:style>
    <style:style style:name="T59" style:family="text">
      <style:text-properties style:text-underline-style="solid" style:text-underline-width="auto" style:text-underline-color="font-color" fo:background-color="#d8d8d8" loext:char-shading-value="0" style:font-name-asian="Times New Roman" style:font-size-complex="12pt"/>
    </style:style>
    <style:style style:name="T60" style:family="text">
      <style:text-properties style:font-weight-complex="bold"/>
    </style:style>
    <style:style style:name="T61" style:family="text">
      <style:text-properties style:font-name-asian="Times New Roman"/>
    </style:style>
    <style:style style:name="T62" style:family="text">
      <style:text-properties style:font-name-asian="Times New Roman" fo:background-color="#ffff00"/>
    </style:style>
    <style:style style:name="T63" style:family="text">
      <style:text-properties style:font-name-asian="Times New Roman" style:font-name-complex="Times New Roman" fo:background-color="#ffff00"/>
    </style:style>
    <style:style style:name="T64" style:family="text">
      <style:text-properties style:font-name-asian="Times New Roman" style:font-size-complex="12pt"/>
    </style:style>
    <style:style style:name="T65" style:family="text">
      <style:text-properties style:font-name-asian="Times New Roman" style:font-size-complex="12pt"/>
    </style:style>
    <style:style style:name="T66" style:family="text">
      <style:text-properties fo:background-color="#d8d8d8" loext:char-shading-value="0" style:font-name-asian="標楷體" style:font-name-complex="標楷體"/>
    </style:style>
    <style:style style:name="T67" style:family="text">
      <style:text-properties fo:background-color="#d8d8d8" loext:char-shading-value="0" style:font-name-asian="標楷體" style:font-name-complex="標楷體" style:font-weight-complex="bold"/>
    </style:style>
    <style:style style:name="T68" style:family="text">
      <style:text-properties fo:background-color="#d8d8d8" loext:char-shading-value="0" style:font-name-asian="標楷體" style:font-name-complex="標楷體" style:font-weight-complex="bold"/>
    </style:style>
    <style:style style:name="T69" style:family="text">
      <style:text-properties style:letter-kerning="false"/>
    </style:style>
    <style:style style:name="T70" style:family="text">
      <style:text-properties style:letter-kerning="false" style:font-name-asian="標楷體" style:font-size-complex="12pt"/>
    </style:style>
    <style:style style:name="T71" style:family="text">
      <style:text-properties text:display="true"/>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fo:font-weight="bold" style:font-name-asian="Times New Roman" style:font-size-asian="14pt" style:font-weight-asian="bold" style:font-size-complex="14pt"/>
    </style:style>
    <style:style style:name="T74" style:family="text">
      <style:text-properties fo:letter-spacing="0.106cm" style:letter-kerning="false"/>
    </style:style>
    <style:style style:name="T75" style:family="text">
      <style:text-properties fo:letter-spacing="0.106cm" style:letter-kerning="false" style:font-name-asian="標楷體" style:font-size-complex="12pt"/>
    </style:style>
    <style:style style:name="T76" style:family="text">
      <style:text-properties fo:color="#0000ff" loext:opacity="100%" style:text-underline-style="solid" style:text-underline-width="auto" style:text-underline-color="font-color" style:font-name-complex="新細明體"/>
    </style:style>
    <style:style style:name="T77" style:family="text"/>
    <style:style style:name="T78" style:family="text">
      <style:text-properties style:use-window-font-color="true" loext:opacity="0%" style:font-name="細明體" fo:font-size="12pt" fo:language="en" fo:country="US" style:letter-kerning="false" style:font-name-asian="細明體" style:font-size-asian="12pt" style:language-asian="zh" style:country-asian="TW" style:font-name-complex="細明體" style:font-size-complex="12pt" style:language-complex="ar" style:country-complex="SA"/>
    </style:style>
    <style:style style:name="T7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80" style:family="text">
      <style:text-properties fo:color="#ff0000" loext:opacity="1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0.75cm" svg:y="-0.91cm" svg:width="2.23cm" svg:height="0.834cm" draw:z-index="0"><draw:text-box><text:p text:style-name="P2">附件05</text:p></draw:text-box></draw:frame><text:span text:style-name="T26">國立雲林科技大學產業實務實習合約書</text:span></text:p>
      <text:p text:style-name="P14"/>
      <table:table table:name="表格1" table:style-name="表格1">
        <table:table-column table:style-name="表格1.A"/>
        <table:table-column table:style-name="表格1.B"/>
        <table:table-row table:style-name="表格1.1">
          <table:table-cell table:style-name="表格1.A1" table:number-rows-spanned="2" office:value-type="string">
            <text:p text:style-name="P15">立合約人</text:p>
          </table:table-cell>
          <table:table-cell table:style-name="表格1.B1" office:value-type="string">
            <text:p text:style-name="P10"><text:span text:style-name="T33">國立雲林科技大學 <text:s text:c="4"/></text:span><text:span text:style-name="T29"><text:s text:c="6"/></text:span><text:span text:style-name="T27">（以下簡稱甲方）</text:span></text:p>
          </table:table-cell>
        </table:table-row>
        <table:table-row table:style-name="表格1.2">
          <table:covered-table-cell/>
          <table:table-cell table:style-name="表格1.B1" office:value-type="string">
            <text:p text:style-name="P10"><text:span text:style-name="T34"><text:s text:c="21"/></text:span><text:span text:style-name="T30"><text:s text:c="6"/></text:span><text:span text:style-name="T27">（以下簡稱乙方）</text:span></text:p>
          </table:table-cell>
        </table:table-row>
      </table:table>
      <text:p text:style-name="P25"><text:span text:style-name="T5">甲乙雙方為秉實務專才培訓，共同推展</text:span><text:span text:style-name="T5">產業實務</text:span><text:span text:style-name="T5">實習課程教學與實務訓練之互惠原則，</text:span><text:span text:style-name="T7">依「</text:span><text:span text:style-name="T63"> </text:span><text:span text:style-name="T7">專科以上學校產學合作實施辦法</text:span><text:span text:style-name="T63"> </text:span><text:span text:style-name="T7">」及「勞動基準法」等相關勞動法令規定</text:span><text:span text:style-name="T5">，</text:span><text:span text:style-name="T5">特由甲方商請乙方同意遴選分發</text:span><text:span text:style-name="T49">機械工程</text:span><text:span text:style-name="T49">系</text:span><text:span text:style-name="T5">學生前往實習，</text:span><text:span text:style-name="T5">並</text:span><text:span text:style-name="T5">協議訂定下列事項，共同遵循。</text:span></text:p>
      <text:list xml:id="list53585258" text:style-name="WW8Num7">
        <text:list-item>
          <text:p text:style-name="P27"><text:span text:style-name="T5">甲方</text:span><text:span text:style-name="T48">　國立雲林科技大學　</text:span><text:span text:style-name="T49">大學部</text:span><text:span text:style-name="T49">/研究所</text:span><text:span text:style-name="T57"> <text:s text:c="23"/></text:span><text:span text:style-name="T49">學制</text:span><text:span text:style-name="T5">學生於</text:span><text:span text:style-name="T49">　</text:span><text:span text:style-name="T57"> <text:s text:c="10"/></text:span><text:span text:style-name="T49">　</text:span><text:span text:style-name="T5">課程</text:span><text:span text:style-name="T5">(學分數</text:span><text:span text:style-name="T57"> <text:s text:c="6"/></text:span><text:span text:style-name="T5">)</text:span><text:span text:style-name="T5">薦送學生共</text:span><text:span text:style-name="T5">計</text:span><text:span text:style-name="T56"> <text:s text:c="4"/></text:span><text:span text:style-name="T5">人前往乙方機構實習，均由甲方辦理造冊（如附件一），並保證不冒名頂替。</text:span></text:p>
        </text:list-item>
        <text:list-item>
          <text:p text:style-name="P27"><text:span text:style-name="T22">實習</text:span><text:span text:style-name="T22">時</text:span><text:span text:style-name="T22">間</text:span><text:span text:style-name="T22">與地點</text:span></text:p>
        </text:list-item>
      </text:list>
      <text:list xml:id="list3939456379" text:style-name="WW8Num25">
        <text:list-item>
          <text:p text:style-name="P44"><text:span text:style-name="T5">實習期間：</text:span><text:span text:style-name="T5">自</text:span><text:span text:style-name="T48">民國</text:span><text:span text:style-name="T57"> <text:s text:c="3"/></text:span><text:span text:style-name="T48">年</text:span><text:span text:style-name="T57"> <text:s text:c="3"/></text:span><text:span text:style-name="T48">月</text:span><text:span text:style-name="T57"> <text:s text:c="3"/></text:span><text:span text:style-name="T48">日起至民國</text:span><text:span text:style-name="T57"> <text:s text:c="3"/></text:span><text:span text:style-name="T48">年</text:span><text:span text:style-name="T57"> <text:s text:c="3"/></text:span><text:span text:style-name="T48">月</text:span><text:span text:style-name="T57"> <text:s text:c="3"/></text:span><text:span text:style-name="T48">日</text:span><text:span text:style-name="T5">止</text:span><text:span text:style-name="T5">。</text:span></text:p>
        </text:list-item>
        <text:list-item>
          <text:p text:style-name="P45"><text:span text:style-name="T5">實習地點：</text:span><text:span text:style-name="T57"> <text:s text:c="51"/></text:span><text:span text:style-name="T49">。</text:span></text:p>
        </text:list-item>
        <text:list-item>
          <text:p text:style-name="P48"><text:span text:style-name="T5">實習時間：</text:span><text:span text:style-name="T49">週</text:span><text:span text:style-name="T57"> <text:s text:c="3"/></text:span><text:span text:style-name="T49">至週</text:span><text:span text:style-name="T57"> <text:s text:c="5"/></text:span><text:span text:style-name="T49">時</text:span><text:span text:style-name="T57"> <text:s text:c="3"/></text:span><text:span text:style-name="T49">分</text:span><text:span text:style-name="T57"> </text:span><text:span text:style-name="T49">~ <text:s text:c="3"/>時</text:span><text:span text:style-name="T57"> <text:s text:c="4"/></text:span><text:span text:style-name="T49">分</text:span><text:span text:style-name="T66">，</text:span><text:span text:style-name="T5">中午休息時間為</text:span><text:span text:style-name="T57"> <text:s text:c="11"/></text:span><text:span text:style-name="T66">；</text:span><text:span text:style-name="T5">每週休假時間為</text:span><text:span text:style-name="T57"> <text:s text:c="31"/></text:span><text:span text:style-name="T5">；加班(或輪班)時間：</text:span><text:span text:style-name="T57"> <text:s text:c="26"/></text:span><text:span text:style-name="T49">。</text:span><text:span text:style-name="註解參照"><text:span text:style-name="T71"><office:annotation office:name="__Annotation__14_446025857" loext:resolved="false"><dc:creator>ASUS</dc:creator><dc:date>2015-08-13T09:46:00</dc:date><meta:creator-initials>A</meta:creator-initials><text:p text:style-name="P61"><text:span text:style-name="T78">請寫明實際工作時間、休息時間及加班</text:span><text:span text:style-name="T78">(</text:span><text:span text:style-name="T78">輪班</text:span><text:span text:style-name="T78">)</text:span><text:span text:style-name="T78">狀況。</text:span></text:p></office:annotation></text:span></text:span><office:annotation-end office:name="__Annotation__14_446025857"/></text:p>
        </text:list-item>
      </text:list>
      <text:list xml:id="list103359814053007" text:continue-list="list53585258" text:style-name="WW8Num7">
        <text:list-item>
          <text:p text:style-name="P21">實習工作職掌</text:p>
        </text:list-item>
      </text:list>
      <text:p text:style-name="P26"><text:span text:style-name="T38">甲方</text:span><text:span text:style-name="T35">機械工程系</text:span><text:span text:style-name="T38">：承辦學生實習有關業務及聯繫、各系專業教師負責指導學生產業實務實習。</text:span></text:p>
      <text:p text:style-name="P26"><text:span text:style-name="T38">乙方</text:span><text:span text:style-name="T35"> <text:s text:c="14"/>(實習部門或人事部門)</text:span><text:span text:style-name="T38">：負責實習學生工作分配、報到、訓練、及協助輔導實習學生之生活管理。</text:span></text:p>
      <text:list xml:id="list103360567577341" text:continue-numbering="true" text:style-name="WW8Num7">
        <text:list-item>
          <text:p text:style-name="P21">實習內容</text:p>
        </text:list-item>
      </text:list>
      <text:p text:style-name="P29"><text:span text:style-name="T5">實習期間之具體學習內容應由甲乙雙方依據實習目標及實習需求共同擬訂定之，由乙方安排各種實習課程及技能訓練，實習工作項目安排以不影響學生健康及安全的工作環境為原則，且不使學生擔任非相關及危險的工作。</text:span></text:p>
      <text:list xml:id="list103361290389762" text:continue-numbering="true" text:style-name="WW8Num7">
        <text:list-item>
          <text:p text:style-name="P11">實習報到</text:p>
        </text:list-item>
      </text:list>
      <text:list xml:id="list1114176824" text:style-name="WW8Num10">
        <text:list-item>
          <text:p text:style-name="P50"><text:span text:style-name="T5">實習學生向乙方完成報到後，乙方應於一週內將實習報到回函寄回甲方，甲方收到回函一週內，應將實習課程所需作業相關文件函寄乙方。</text:span></text:p>
        </text:list-item>
        <text:list-item>
          <text:p text:style-name="P50"><text:span text:style-name="T5">乙方於實習學生報到時，應派專人指導給予職前安全訓練，說明工作計畫、權利義務與相關規範，並作成活動紀錄備查。</text:span></text:p>
        </text:list-item>
      </text:list>
      <text:list xml:id="list103360281471092" text:continue-list="list103361290389762" text:style-name="WW8Num7">
        <text:list-item>
          <text:p text:style-name="P31"><text:soft-page-break/><text:span text:style-name="T22">實習薪資（或實習</text:span><text:span text:style-name="T22">獎助金</text:span><text:span text:style-name="T22">）：</text:span><text:span text:style-name="T10">由乙方提供</text:span></text:p>
        </text:list-item>
      </text:list>
      <text:list xml:id="list2251527811" text:style-name="WW8Num26">
        <text:list-item>
          <text:p text:style-name="P46"><office:annotation office:name="__Annotation__15_446025857" loext:resolved="false"><dc:creator>ASUS</dc:creator><dc:date>2018-05-24T16:09:00</dc:date><meta:creator-initials>A</meta:creator-initials><text:p text:style-name="P62"><text:span text:style-name="T79">依照勞基法規定辦理。提供月薪、時薪者，須符合勞基法最低薪資規定。</text:span></text:p></office:annotation><text:span text:style-name="T10">薪資</text:span><office:annotation-end office:name="__Annotation__15_446025857"/><text:span text:style-name="T10">：</text:span><text:span text:style-name="T10">新台幣</text:span><text:span text:style-name="T58"> <text:s text:c="11"/></text:span><text:span text:style-name="T10">元</text:span><text:span text:style-name="T17">/</text:span><text:span text:style-name="T10">月</text:span><text:span text:style-name="T10">，</text:span><text:span text:style-name="T5">按月一次給付</text:span><text:span text:style-name="T5">予實習學生</text:span><text:span text:style-name="T5">；年終獎金依乙方規定發放。</text:span></text:p>
        </text:list-item>
        <text:list-item>
          <text:p text:style-name="P47"><office:annotation office:name="__Annotation__16_446025857" loext:resolved="false"><dc:creator>ASUS</dc:creator><dc:date>2015-07-31T09:49:00</dc:date><meta:creator-initials>A</meta:creator-initials><text:p text:style-name="P62"><text:span text:style-name="T79">請勾選加班薪資給付方式，並依照勞基法規定辦理。</text:span></text:p></office:annotation><text:span text:style-name="T5">加班</text:span><office:annotation-end office:name="__Annotation__16_446025857"/><text:span text:style-name="T5">薪資給付方式：</text:span><text:span text:style-name="T42">□補休；□加班費計算：</text:span><text:span text:style-name="T36"> <text:s text:c="14"/>元/時。</text:span></text:p>
        </text:list-item>
        <text:list-item>
          <text:p text:style-name="P47"><text:span text:style-name="T10">乙方不得預扣實習薪酬作為違約金或賠償費用。</text:span></text:p>
        </text:list-item>
        <text:list-item>
          <text:p text:style-name="P58">實習學生之其餘生活津貼及各項福利事項，悉依乙方相關規定辦理。</text:p>
        </text:list-item>
      </text:list>
      <text:list xml:id="list103359912325145" text:continue-list="list103360281471092" text:style-name="WW8Num7">
        <text:list-item>
          <text:p text:style-name="P31"><text:span text:style-name="T41">實習福利：</text:span><text:span text:style-name="T38">依據乙方公司規定辦理(例：膳宿)</text:span></text:p>
        </text:list-item>
      </text:list>
      <text:list xml:id="list1840205962" text:style-name="WW8Num28">
        <text:list-item>
          <text:p text:style-name="P52"><text:span text:style-name="T10">住宿(含費用)：</text:span></text:p>
        </text:list-item>
        <text:list-item>
          <text:p text:style-name="P52"><text:span text:style-name="T10">膳食</text:span><text:span text:style-name="T10">(含費用)</text:span><text:span text:style-name="T10">：</text:span></text:p>
        </text:list-item>
      </text:list>
      <text:list xml:id="list103361213975019" text:continue-list="list103359912325145" text:style-name="WW8Num7">
        <text:list-item>
          <text:p text:style-name="P22">保險：</text:p>
        </text:list-item>
      </text:list>
      <text:list xml:id="list2619653881" text:style-name="WW8Num18">
        <text:list-item>
          <text:p text:style-name="P49"><text:span text:style-name="T10">實習學生報到時，乙方應與學生簽訂勞動契約，辦理</text:span><text:span text:style-name="T43">□</text:span><text:span text:style-name="T67">勞工保險、</text:span><text:span text:style-name="T43">□</text:span><text:span text:style-name="T67">健</text:span><text:span text:style-name="T67">保、</text:span><text:span text:style-name="T43">□提撥勞工退休金、</text:span><text:span text:style-name="T5">□</text:span><text:span text:style-name="T43">其他保險(含額度)：</text:span><text:span text:style-name="T37"> <text:s text:c="15"/>(例如團體意外保險300萬等)</text:span><text:span text:style-name="T67">。</text:span><text:span text:style-name="註解參照"><text:span text:style-name="T71"><office:annotation office:name="__Annotation__17_446025857" loext:resolved="false"><dc:creator>ASUS</dc:creator><dc:date>2015-07-31T09:55:00</dc:date><meta:creator-initials>A</meta:creator-initials><text:p text:style-name="P62"><text:span text:style-name="T79">1.</text:span><text:span text:style-name="T79">請依據實際可以提供項目勾選。</text:span></text:p><text:p text:style-name="P62"><text:span text:style-name="T79">2.</text:span><text:span text:style-name="T79">不論發給薪資金額多寡，為保障學生實習安全，建議請為實習學生投保勞工保險、提撥勞工退休金；健保多為依附在學生家長下，公司可視狀況決定是否加保。</text:span></text:p><text:p text:style-name="P62"><text:span text:style-name="T79">3.</text:span><text:span text:style-name="T79">若有為實習投保上述以外之保險，請另外註明。</text:span></text:p><text:p text:style-name="P62"><text:span text:style-name="T79">4.</text:span><text:span text:style-name="T79">若公司未在台灣登記，則可能無法提供勞健保、勞退等，建議可改以提供海外團體意外險。</text:span></text:p><text:p text:style-name="P62"><text:span text:style-name="T79">5.</text:span><text:span text:style-name="T80"> .</text:span><text:span text:style-name="T80">若為海外實習部份，請務必確認投保的種類；例如學生在工作期間發生意外，是否可以申請理賠。若僅投保「旅遊平安保險」，則因實習不是旅遊，若真發生意外，恐會有理賠爭議。</text:span></text:p></office:annotation></text:span></text:span><office:annotation-end office:name="__Annotation__17_446025857"/></text:p>
        </text:list-item>
        <text:list-item>
          <text:p text:style-name="P49"><text:span text:style-name="T10">若甲方系所輔導教師認為學生實習工作環境具工作傷害或危險之虞，均必須接受甲方教師之建議辦理一般性短期工作意外保險，並視實際工作狀況由實習學生主動辦理加保額度。</text:span></text:p>
        </text:list-item>
        <text:list-item>
          <text:p text:style-name="P49"><text:span text:style-name="T10">加強</text:span><text:span text:style-name="T10">產業實務</text:span><text:span text:style-name="T10">實習學生安全之保障，</text:span><text:span text:style-name="T10">甲方協助</text:span><text:span text:style-name="T10">實習學生</text:span><text:span text:style-name="T10">辦理</text:span><text:span text:style-name="T51">貳百萬</text:span><text:span text:style-name="T51">元</text:span><text:span text:style-name="T10">之</text:span><office:annotation office:name="__Annotation__18_446025857" loext:resolved="false"><dc:creator>ASUS</dc:creator><dc:date>2015-08-13T09:49:00</dc:date><meta:creator-initials>A</meta:creator-initials><text:p text:style-name="P62"><text:span text:style-name="T79">為保障實習學生安全，除了原有的學生平安保險，學校會為實習學生另外加保意外險；其保險額度不得超過</text:span><text:span text:style-name="T79">300</text:span><text:span text:style-name="T79">萬元。</text:span></text:p></office:annotation><text:span text:style-name="T10">意外保險</text:span><office:annotation-end office:name="__Annotation__18_446025857"/><text:span text:style-name="T10">。</text:span></text:p>
        </text:list-item>
      </text:list>
      <text:list xml:id="list103359905344463" text:continue-list="list103361213975019" text:style-name="WW8Num7">
        <text:list-item>
          <text:p text:style-name="P23">休假及請假</text:p>
        </text:list-item>
      </text:list>
      <text:list xml:id="list868798326" text:style-name="WW8Num14">
        <text:list-item>
          <text:p text:style-name="P54"><text:span text:style-name="T14">實習期間</text:span><text:span text:style-name="T14">實習學生之</text:span><text:bookmark-start text:name="_Hlk117846676"/><text:span text:style-name="T14">休息時間、休假、例假、休息日及請假等事項，應依</text:span><text:span text:style-name="T14">乙方制度</text:span><text:span text:style-name="T14">、勞動基準法、性別工作平等法及勞工請假規則等相關勞動法令之規定辦理。</text:span><text:bookmark-end text:name="_Hlk117846676"/></text:p>
        </text:list-item>
        <text:list-item>
          <text:p text:style-name="P54"><text:span text:style-name="T1">實習學生之請假需依規定至學校系統辦理手續，同時需提前向乙方報告並依公司規定完成相關手續。若實習學生無故曠職且未請假或須連續請假超過三日者，乙方應通知甲方輔導老師協助追蹤與輔導。</text:span></text:p>
        </text:list-item>
        <text:list-item>
          <text:p text:style-name="P54"><text:span text:style-name="T1">實習學生之出勤狀況應列入考核依據並作成出勤紀錄備查。</text:span></text:p>
        </text:list-item>
      </text:list>
      <text:list xml:id="list103360358725934" text:continue-list="list103359905344463" text:style-name="WW8Num7">
        <text:list-item>
          <text:p text:style-name="P31"><text:span text:style-name="T44">實習輔導、考核：</text:span></text:p>
        </text:list-item>
      </text:list>
      <text:list xml:id="list85006282" text:style-name="WW8Num4">
        <text:list-item>
          <text:p text:style-name="P55"><text:span text:style-name="T1">實習期間由乙方負責督導管理實習學生之</text:span><text:span text:style-name="T5">本職學能</text:span><text:span text:style-name="T5">(工作)</text:span><text:span text:style-name="T1">及生活管理與輔導，如有行為不端，違規或不聽從乙方指導糾正者，乙方得通知甲方，並</text:span><text:soft-page-break/><text:span text:style-name="T1">作適當之議處。</text:span></text:p>
        </text:list-item>
        <text:list-item>
          <text:p text:style-name="P55"><text:span text:style-name="T1">實習期間甲方應定期或不定期安排輔導老師赴乙方訪視，負責產業實務實習輔導、溝通與聯繫工作，並於訪視後填寫實習輔導報告。</text:span></text:p>
        </text:list-item>
        <text:list-item>
          <text:p text:style-name="P55"><text:span text:style-name="T1">本職學能</text:span><text:span text:style-name="T1">(工作)</text:span><text:span text:style-name="T1">輔導：乙方應與</text:span><text:span text:style-name="T1">甲</text:span><text:span text:style-name="T1">方配合，針對</text:span><text:span text:style-name="T1">實習學生</text:span><text:span text:style-name="T1">本職學能規劃適合之</text:span><text:span text:style-name="T1">專業實務</text:span><text:span text:style-name="T1">實習內容，</text:span><text:span text:style-name="T1">舉辦各種勞工教育、在職訓練及集會，嚴格要求敬業精神與培訓專業實務技能</text:span><text:span text:style-name="T1">，並有專責人員帶領實習及在職技能訓練</text:span><text:span text:style-name="T1">，</text:span><text:span text:style-name="T1">以增進</text:span><text:span text:style-name="T1">實習學生</text:span><text:span text:style-name="T1">就業能力與經驗。</text:span></text:p>
        </text:list-item>
        <text:list-item>
          <text:p text:style-name="P55"><text:span text:style-name="T1">實習成果依據：乙方應</text:span><text:span text:style-name="T1">與</text:span><text:span text:style-name="T1">甲</text:span><text:span text:style-name="T1">方配合</text:span><text:span text:style-name="T1">，督促實習學生撰寫本實習課程所須之相關報告，並於實習結束前繳交「實習期末報告」予甲方輔導老師與乙方實習單位主管各乙份，並進行口頭報告，以作為實習工作學習成果之依據。</text:span></text:p>
        </text:list-item>
        <text:list-item>
          <text:p text:style-name="P55"><text:span text:style-name="T1">如實習學生因個人適應不良或學習不佳</text:span><text:span text:style-name="T1">時，由乙方知會甲方共同協商處理方式，作為輔導預警，再經甲乙雙方輔導仍屢未改善者，乙方得</text:span><text:span text:style-name="T1">終止或解除實習契約</text:span><text:span text:style-name="T1">，實習學生之成果不計入修課成績。</text:span></text:p>
        </text:list-item>
        <text:list-item>
          <text:p text:style-name="P59">實習期間由甲方輔導老師及乙方實習單位主管共同評核實習學生成績。乙方應於實習結束後一週內將實習成績考核表擲交甲方，俾利核算實習學生成績。</text:p>
        </text:list-item>
      </text:list>
      <text:list xml:id="list103359681932532" text:continue-list="list103360358725934" text:style-name="WW8Num7">
        <text:list-item>
          <text:p text:style-name="P12">實習中止</text:p>
        </text:list-item>
      </text:list>
      <text:list xml:id="list1693746801" text:style-name="WW8Num11">
        <text:list-item>
          <text:p text:style-name="P56"><text:span text:style-name="T1">實習期間，乙方得評估實習學生的適應與學習狀況；若評估狀況為不佳時，乙方得向實習學生所屬系所提出實習中止之協商，由甲、乙雙方共同決定實習中止或持續；甲方亦得視情節大小送學生獎懲委員會進行相關議處。</text:span></text:p>
        </text:list-item>
        <text:list-item>
          <text:p text:style-name="P56"><text:span text:style-name="T1">實習期間，實習學生因實習環境條件與實習內容不適應時，經甲方老師輔導無效，得填寫「轉換實習單位/中止實習申請書」表單，提出實習中止之協商，由甲、乙雙方共同決定實習中止或持續。</text:span></text:p>
        </text:list-item>
        <text:list-item>
          <text:p text:style-name="P56"><text:span text:style-name="T1">若中止實習之實習學生皆需依照乙方規範辦理離職手續，且需接受甲方行政、教學單位協助轉介至性質相近之實習單位，接續完成實習。若實習學生不接受甲方行政、教學單位之轉介，則其之實習成果不計入修課成績；因此造成個人學期成績不及格等後果，則由該實習學生自行承擔。</text:span></text:p>
        </text:list-item>
      </text:list>
      <text:list xml:id="list103359956064410" text:continue-list="list103359681932532" text:style-name="WW8Num7">
        <text:list-item>
          <text:p text:style-name="P31"><text:span text:style-name="T21">實習期滿</text:span></text:p>
        </text:list-item>
      </text:list>
      <text:list xml:id="list496294707" text:style-name="WW8Num12">
        <text:list-item>
          <text:p text:style-name="P60">實習時間屆滿，實習學生應依國家法令及乙方規定，將業務上所掌管之文件、資料、圖表、物品、財產等歸還乙方，並辦妥相關手續，經乙方同意後始得離職。實習學生違反前項規定者，應賠償乙方因此所受之一切損害。</text:p>
        </text:list-item>
        <text:list-item>
          <text:p text:style-name="P60">實習期滿，實習學生得向乙方申請核發實習證明。</text:p>
        </text:list-item>
      </text:list>
      <text:list xml:id="list103359649487840" text:continue-list="list103359956064410" text:style-name="WW8Num7">
        <text:list-item>
          <text:p text:style-name="P13"><text:soft-page-break/>附則</text:p>
        </text:list-item>
      </text:list>
      <text:list xml:id="list3055746205" text:style-name="WW8Num22">
        <text:list-item>
          <text:p text:style-name="P30"><text:span text:style-name="T1">甲、乙雙方得不定期協調檢討實習課程各項措施，期使</text:span><text:span text:style-name="T1">產業實務</text:span><text:span text:style-name="T1">實習課程合作更臻完善。</text:span></text:p>
        </text:list-item>
        <text:list-item>
          <text:p text:style-name="P30"><text:span text:style-name="T1">因產業實務實習課程係甲方正式課程，於實習期間甲方之實習學生需配合不得申請辦理提前入伍；若因未實習期滿而影響實習課程成績考評，造成無法取得該課程學分、個人學期成績不及格，由實習學生自行承擔。</text:span></text:p>
        </text:list-item>
        <text:list-item>
          <text:p text:style-name="P30"><text:span text:style-name="T1">為顧及乙方之業務機密，甲方之實習學生及輔導老師因參加本校</text:span><text:span text:style-name="T1">產業實務</text:span><text:span text:style-name="T1">實習課程合作所知悉乙方之業務機密，無論實習期間或實習終了後，均不得以任何方式洩漏予任何第三人或自行加以利用，亦不得將實習內容揭露、轉述或公開發表。</text:span></text:p>
        </text:list-item>
        <text:list-item>
          <text:p text:style-name="P7">實習學生同意於實習期間為職務上或與職務有關之發明、創作、專利權、著作權、營業機密或其它智慧財產權等，若無事前協議，則均歸屬乙方；如需申請者，實習學生應配合辦理。</text:p>
        </text:list-item>
        <text:list-item>
          <text:p text:style-name="P30"><text:span text:style-name="T1">本合約所有相關附件均視為合約之一部分，具合約條款完全相同之效力，其它有關實習合作未盡事宜，得視實際需要協議後，另訂之。</text:span></text:p>
        </text:list-item>
        <text:list-item>
          <text:p text:style-name="P57"><text:span text:style-name="T1">本合作契約書之準據法為</text:span><text:bookmark-start text:name="_Hlk117846720"/><text:span text:style-name="T14">專科以上學校產學合作實施辦法、勞動基準法</text:span><text:span text:style-name="T62"> </text:span><text:span text:style-name="T14">、勞工保險條例、勞工職業災害保險及保護法、就業保險法及勞工退休金條例等相關法令</text:span><text:span text:style-name="T1">。</text:span><text:bookmark-end text:name="_Hlk117846720"/><text:span text:style-name="T1">合約書未盡周詳之處，均以中華民國法令為準則。</text:span></text:p>
        </text:list-item>
        <text:list-item>
          <text:p text:style-name="P57"><text:span text:style-name="T5">甲、乙雙方因本合約內容涉訟時，雙方合意以臺灣</text:span><text:span text:style-name="T5">雲林</text:span><text:span text:style-name="T5">地方法院為第一審管轄法院。</text:span></text:p>
        </text:list-item>
      </text:list>
      <text:list xml:id="list103360866466583" text:continue-list="list103359649487840" text:style-name="WW8Num7">
        <text:list-item>
          <text:p text:style-name="P17"><text:bookmark-start text:name="_Hlk117846738"/>若乙方有工會組織，應告知其工會組織產業實務實習人才培育事宜及人數。<text:bookmark-end text:name="_Hlk117846738"/></text:p>
        </text:list-item>
        <text:list-item>
          <text:p text:style-name="P27"><text:span text:style-name="T1">本合作契約書正本壹式</text:span><text:span text:style-name="T56"> <text:s text:c="3"/></text:span><text:span text:style-name="T1">份，</text:span><text:span text:style-name="T5">甲、乙雙方及</text:span><text:span text:style-name="T5">各</text:span><text:span text:style-name="T5">系所各執一份。</text:span></text:p>
        </text:list-item>
      </text:list>
      <text:p text:style-name="P18">立合約人：</text:p>
      <text:p text:style-name="P36"><text:span text:style-name="T1">甲</text:span><text:span text:style-name="T61"> <text:s text:c="3"/></text:span><text:span text:style-name="T1">方：國立雲林科技大學</text:span></text:p>
      <text:p text:style-name="P32"><text:span text:style-name="T2">代</text:span><text:span text:style-name="T64"> </text:span><text:span text:style-name="T2">表</text:span><text:span text:style-name="T64"> </text:span><text:span text:style-name="T2">人：楊能舒</text:span></text:p>
      <text:p text:style-name="P36"><text:span text:style-name="T1">職</text:span><text:span text:style-name="T61"> <text:s text:c="3"/></text:span><text:span text:style-name="T1">稱：校長</text:span></text:p>
      <text:p text:style-name="P36"><text:span text:style-name="T1">地</text:span><text:span text:style-name="T61"> <text:s text:c="3"/></text:span><text:span text:style-name="T1">址：雲林縣斗六市大學路三段123號</text:span></text:p>
      <text:p text:style-name="P4">統一編號：06195262</text:p>
      <text:p text:style-name="P19"/>
      <text:p text:style-name="P20">乙 <text:s text:c="3"/>方：</text:p>
      <text:p text:style-name="P20">代 表 人：</text:p>
      <text:p text:style-name="P20">職 <text:s text:c="3"/>稱：</text:p>
      <text:p text:style-name="P20">地 <text:s text:c="3"/>址：</text:p>
      <text:p text:style-name="P20">統一編號：</text:p>
      <text:p text:style-name="P24"/>
      <text:p text:style-name="P33"><text:span text:style-name="T46">中華民國 <text:s text:c="3"/>年 <text:s text:c="3"/>月 <text:s text:c="3"/></text:span><text:span text:style-name="T47">日</text:span></text:p>
      <text:p text:style-name="P39">附件</text:p>
      <text:p text:style-name="P34"><text:span text:style-name="T72">國立雲林科技大學</text:span><text:span text:style-name="T73"> </text:span><text:span text:style-name="T72">產業實務實習學生名冊</text:span></text:p>
      <text:p text:style-name="P37"><text:span text:style-name="T2">實習合作機構：</text:span><text:span text:style-name="T59"> <text:s text:c="28"/></text:span></text:p>
      <text:p text:style-name="P38"><text:span text:style-name="T75">課程名稱</text:span><text:span text:style-name="T70">：</text:span><text:span text:style-name="T59"> <text:s text:c="29"/></text:span><text:span text:style-name="T64"><text:s text:c="7"/></text:span><text:span text:style-name="T2">學分數：</text:span><text:span text:style-name="T59"> <text:s text:c="5"/></text:span><text:span text:style-name="T2">學分</text:span></text:p>
      <text:p text:style-name="P3"><text:span text:style-name="T74">實習期間</text:span><text:span text:style-name="T69">：民國</text:span><text:span text:style-name="T55"> <text:s text:c="6"/>年 <text:s text:c="4"/>月 <text:s text:c="5"/>日起至民國 <text:s text:c="5"/>年 <text:s text:c="5"/>月 <text:s text:c="4"/>日止</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序</text:p>
          </table:table-cell>
          <table:table-cell table:style-name="表格2.A1" office:value-type="string">
            <text:p text:style-name="P5">科系</text:p>
          </table:table-cell>
          <table:table-cell table:style-name="表格2.A1" office:value-type="string">
            <text:p text:style-name="P5">姓名</text:p>
          </table:table-cell>
          <table:table-cell table:style-name="表格2.A1" office:value-type="string">
            <text:p text:style-name="P5">學號</text:p>
          </table:table-cell>
          <table:table-cell table:style-name="表格2.A1" office:value-type="string">
            <text:p text:style-name="P5">聯絡電話</text:p>
          </table:table-cell>
          <table:table-cell table:style-name="表格2.A1" office:value-type="string">
            <text:p text:style-name="P35"><text:span text:style-name="T2">E-mail</text:span></text:p>
          </table:table-cell>
        </table:table-row>
        <table:table-row table:style-name="表格2.1">
          <table:table-cell table:style-name="表格2.A1" office:value-type="string">
            <text:p text:style-name="P5">1</text:p>
          </table:table-cell>
          <table:table-cell table:style-name="表格2.A1" office:value-type="string">
            <text:p text:style-name="P8"/>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2"/>
          </table:table-cell>
        </table:table-row>
        <table:table-row table:style-name="表格2.1">
          <table:table-cell table:style-name="表格2.A1" office:value-type="string">
            <text:p text:style-name="P5">2</text:p>
          </table:table-cell>
          <table:table-cell table:style-name="表格2.A1" office:value-type="string">
            <text:p text:style-name="P8"/>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2"/>
          </table:table-cell>
        </table:table-row>
        <table:table-row table:style-name="表格2.1">
          <table:table-cell table:style-name="表格2.A1" office:value-type="string">
            <text:p text:style-name="P5">3</text:p>
          </table:table-cell>
          <table:table-cell table:style-name="表格2.A1" office:value-type="string">
            <text:p text:style-name="P5"/>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588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2.54cm" fo:margin-right="0cm" fo:text-indent="-0.84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etter-spacing="0.035cm" fo:language="en" fo:country="US"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name-asian="標楷體" style:font-family-asian="標楷體" style:font-family-generic-asian="scri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name-asian="標楷體" style:font-family-asian="標楷體" style:font-family-generic-asian="script" style:font-weight-asian="normal" fo:background-color="#ffff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03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12cm" fo:margin-top="1.113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業界合作轉委託研究契約書</dc:title>
    <dc:subject/>
    <meta:keyword/>
    <meta:initial-creator>wen</meta:initial-creator>
    <meta:creation-date>2022-10-28T10:22:00</meta:creation-date>
    <dc:creator>USERPC</dc:creator>
    <dc:date>2023-02-21T17:11:00</dc:date>
    <meta:print-date>2014-05-29T14:46:00</meta:print-date>
    <meta:editing-cycles>11</meta:editing-cycles>
    <meta:editing-duration>P2DT23H20M</meta:editing-duration>
    <meta:document-statistic meta:table-count="2" meta:image-count="0" meta:object-count="0" meta:page-count="6" meta:paragraph-count="86" meta:word-count="2943" meta:character-count="3433" meta:non-whitespace-character-count="2960"/>
    <meta:generator>MODA_ODF_Application_Tools_3.5.3/3.5.3$Windows_X86_64 LibreOffice_project/2c4b1be4ce0f7f0a88ca480bf39420a502d61b97</meta:generator>
  </office:meta>
</office:document-meta>
</file>