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top="0.125in" fo:margin-bottom="0.25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0" style:parent-style-name="內文" style:family="paragraph">
      <style:paragraph-properties style:snap-to-layout-grid="false" fo:text-align="justify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margin-bottom="0.125in" fo:line-height="0.2222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margin-bottom="0.125in" fo:line-height="0.2222in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margin-bottom="0.125in" fo:line-height="0.2222in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margin-bottom="0.125in" fo:line-height="0.2222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margin-bottom="0.125in" fo:line-height="0.2222in" fo:text-indent="0.3333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top="0.075in" fo:margin-bottom="0.075in" fo:line-height="0.25in" fo:margin-left="0.6652in" fo:text-indent="-0.271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2" style:parent-style-name="清單段落" style:list-style-name="LFO1" style:family="paragraph">
      <style:paragraph-properties style:snap-to-layout-grid="false" fo:text-align="justify" fo:margin-top="0.075in" fo:margin-bottom="0.075in" fo:line-height="0.25in" fo:margin-left="0.6652in" fo:text-indent="-0.271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6" style:parent-style-name="清單段落" style:list-style-name="LFO1" style:family="paragraph">
      <style:paragraph-properties style:snap-to-layout-grid="false" fo:text-align="justify" fo:margin-top="0.075in" fo:margin-bottom="0.075in" fo:line-height="0.25in" fo:margin-left="0.6652in" fo:text-indent="-0.271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" style:parent-style-name="清單段落" style:list-style-name="LFO1" style:family="paragraph">
      <style:paragraph-properties style:snap-to-layout-grid="false" fo:text-align="justify" fo:margin-top="0.075in" fo:margin-bottom="0.075in" fo:line-height="0.25in" fo:margin-left="0.6652in" fo:text-indent="-0.271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3" style:parent-style-name="清單段落" style:list-style-name="LFO1" style:family="paragraph">
      <style:paragraph-properties style:snap-to-layout-grid="false" fo:text-align="justify" fo:margin-top="0.075in" fo:margin-bottom="0.075in" fo:line-height="0.25in" fo:margin-left="0.6652in" fo:text-indent="-0.271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fo:language="en" fo:country="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9" style:parent-style-name="清單段落" style:list-style-name="LFO1" style:family="paragraph">
      <style:paragraph-properties style:snap-to-layout-grid="false" fo:text-align="justify" fo:margin-top="0.075in" fo:margin-bottom="0.075in" fo:line-height="0.25in" fo:margin-left="2.0236in" fo:text-indent="-1.6298in">
        <style:tab-stops>
          <style:tab-stop style:type="left" style:position="-1.6298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fo:language="en" fo:country="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fo:language="en" fo:country="US"/>
    </style:style>
    <style:style style:name="P70" style:parent-style-name="清單段落" style:list-style-name="LFO1" style:family="paragraph">
      <style:paragraph-properties style:snap-to-layout-grid="false" fo:text-align="justify" fo:margin-top="0.075in" fo:margin-bottom="0.075in" fo:line-height="0.25in" fo:margin-left="0.6652in" fo:text-indent="-0.271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snap-to-layout-grid="false" fo:text-align="justify" fo:margin-top="0.125in" fo:margin-bottom="0.125in" fo:line-height="0.2222in" fo:text-inden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7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P79" style:parent-style-name="內文" style:master-page-name="MP1" style:family="paragraph">
      <style:paragraph-properties fo:break-before="page"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fo:margin-top="0.125in" fo:margin-bottom="0.25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86" style:parent-style-name="內文" style:family="paragraph">
      <style:paragraph-properties style:snap-to-layout-grid="false" fo:text-align="justify" fo:margin-top="0.05in" fo:margin-bottom="0.05in" fo:line-height="0.2222in" fo:text-indent="0.3888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060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060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060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060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list-style-name="LFO2" style:family="paragraph">
      <style:paragraph-properties style:snap-to-layout-grid="false" fo:text-align="justify" fo:margin-top="0.05in" fo:margin-bottom="0.05in" fo:line-height="0.2222in" fo:margin-left="0.3937in" fo:text-indent="-0.3937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35" style:parent-style-name="內文" style:list-style-name="LFO3" style:family="paragraph">
      <style:paragraph-properties style:snap-to-layout-grid="false" fo:text-align="justify" fo:margin-top="0.05in" fo:margin-bottom="0.05in" fo:line-height="0.2222in" fo:text-indent="0.0486in">
        <style:tab-stops>
          <style:tab-stop style:type="left" style:position="0.4423in"/>
        </style:tab-stops>
      </style:paragraph-properties>
      <style:text-properties style:font-name="標楷體" style:font-name-asian="標楷體"/>
    </style:style>
    <style:style style:name="P136" style:parent-style-name="內文" style:list-style-name="LFO3" style:family="paragraph">
      <style:paragraph-properties style:snap-to-layout-grid="false" fo:text-align="justify" fo:margin-top="0.05in" fo:margin-bottom="0.05in" fo:line-height="0.2222in" fo:text-indent="0.0486in">
        <style:tab-stops>
          <style:tab-stop style:type="left" style:position="0.4423in"/>
        </style:tab-stops>
      </style:paragraph-properties>
      <style:text-properties style:font-name="標楷體" style:font-name-asian="標楷體"/>
    </style:style>
    <style:style style:name="P137" style:parent-style-name="內文" style:list-style-name="LFO3" style:family="paragraph">
      <style:paragraph-properties style:snap-to-layout-grid="false" fo:text-align="justify" fo:margin-top="0.05in" fo:margin-bottom="0.05in" fo:line-height="0.2222in" fo:text-indent="0.0486in">
        <style:tab-stops>
          <style:tab-stop style:type="left" style:position="0.4423in"/>
        </style:tab-stops>
      </style:paragraph-properties>
      <style:text-properties style:font-name="標楷體" style:font-name-asian="標楷體"/>
    </style:style>
    <style:style style:name="P138" style:parent-style-name="內文" style:list-style-name="LFO3" style:family="paragraph">
      <style:paragraph-properties style:snap-to-layout-grid="false" fo:text-align="justify" fo:margin-top="0.05in" fo:margin-bottom="0.05in" fo:line-height="0.2222in" fo:text-indent="0.0486in">
        <style:tab-stops>
          <style:tab-stop style:type="left" style:position="0.4423in"/>
        </style:tab-stops>
      </style:paragraph-properties>
      <style:text-properties style:font-name="標楷體" style:font-name-asian="標楷體"/>
    </style:style>
    <style:style style:name="P139" style:parent-style-name="內文" style:list-style-name="LFO3" style:family="paragraph">
      <style:paragraph-properties style:snap-to-layout-grid="false" fo:text-align="justify" fo:margin-top="0.05in" fo:margin-bottom="0.05in" fo:line-height="0.222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0" style:parent-style-name="內文" style:list-style-name="LFO3" style:family="paragraph">
      <style:paragraph-properties style:snap-to-layout-grid="false" fo:text-align="justify" fo:margin-top="0.05in" fo:margin-bottom="0.05in" fo:line-height="0.2222in" fo:text-indent="0.0486in">
        <style:tab-stops>
          <style:tab-stop style:type="left" style:position="0.4423in"/>
        </style:tab-stops>
      </style:paragraph-properties>
      <style:text-properties style:font-name="標楷體" style:font-name-asian="標楷體"/>
    </style:style>
    <style:style style:name="P141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42" style:parent-style-name="內文" style:list-style-name="LFO2" style:family="paragraph">
      <style:paragraph-properties style:snap-to-layout-grid="false" fo:text-align="justify" fo:margin-top="0.05in" fo:margin-bottom="0.05in"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3" style:parent-style-name="內文" style:list-style-name="LFO2" style:family="paragraph">
      <style:paragraph-properties style:snap-to-layout-grid="false" fo:text-align="justify" fo:margin-top="0.05in" fo:margin-bottom="0.05in"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4" style:parent-style-name="內文" style:list-style-name="LFO2" style:family="paragraph">
      <style:paragraph-properties style:snap-to-layout-grid="false" fo:text-align="justify" fo:margin-top="0.05in" fo:margin-bottom="0.05in"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5" style:parent-style-name="內文" style:list-style-name="LFO2" style:family="paragraph">
      <style:paragraph-properties style:snap-to-layout-grid="false" fo:text-align="justify" fo:margin-top="0.05in" fo:margin-bottom="0.05in"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top="0.125in" fo:margin-bottom="0.125in" fo:line-height="0.2222in" fo:margin-left="0.3333in" fo:text-indent="0.08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top="0.125in" fo:margin-bottom="0.375in" fo:line-height="0.2222in" fo:margin-left="0.6666in" fo:text-indent="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margin-top="0.125in" fo:margin-bottom="0.125in" fo:line-height="0.2222in" fo:margin-left="0.6666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top="0.125in" fo:margin-bottom="0.125in" fo:line-height="0.2222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61" style:parent-style-name="內文" style:family="paragraph">
      <style:paragraph-properties style:snap-to-layout-grid="false" fo:margin-top="0.125in" fo:margin-bottom="0.125in" fo:line-height="0.2222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0.018in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Text Box 3" text:anchor-type="paragraph" svg:x="-0.025in" svg:y="-0.45833in" svg:width="0.97708in" svg:height="0.38333in" style:rel-width="scale" style:rel-height="scale"><draw:text-box><text:p text:style-name="P5">附件04</text:p></draw:text-box><svg:title/><svg:desc/></draw:frame></text:span><text:span text:style-name="T6">國立雲林科技大學學生至</text:span><text:span text:style-name="T7">產業實務</text:span><text:span text:style-name="T8">實習 家長同意書(範本)</text:span></text:p>
      <text:p text:style-name="P9">家長須知(家長留存聯)</text:p>
      <text:p text:style-name="P10">貴家長您好：</text:p>
      <text:p text:style-name="P11">本系為了有效協助學生提升個人職場競爭力，特別與業界共同合作辦理「產業實務實習課程」，輔導有意願畢業後直接就業的學生，依專長與志向，在畢業前至校外機構進行產業實習，以期達成以下目的：</text:p>
      <text:p text:style-name="P12">（一）使學生提早體驗職場，建立正確工作態度；</text:p>
      <text:p text:style-name="P13">（二）增加實務學習資源及學生就業機會。</text:p>
      <text:p text:style-name="P14">在此很高興的向您報告，貴子弟日前主動提出的實習申請與歷年在校學習表現，已經獲得企業方面肯定，有機會選修學校正規開設之產業實務實習課程(含學分)。</text:p>
      <text:p text:style-name="P15">貴子弟申請赴產業實務實習機構資訊：</text:p>
      <text:list text:style-name="LFO1" text:continue-numbering="true">
        <text:list-item>
          <text:p text:style-name="P16"><text:span text:style-name="T17">實習機構名稱：</text:span><text:span text:style-name="T18"><text:s text:c="39"/></text:span><text:span text:style-name="T19"><text:s text:c="3"/></text:span><text:span text:style-name="T20"><text:s text:c="2"/></text:span><text:span text:style-name="T21">。</text:span></text:p>
        </text:list-item>
        <text:list-item>
          <text:p text:style-name="P22"><text:span text:style-name="T23">實習機構地址：</text:span><text:span text:style-name="T24"><text:s text:c="44"/></text:span><text:span text:style-name="T25">。</text:span></text:p>
        </text:list-item>
        <text:list-item>
          <text:p text:style-name="P26"><text:span text:style-name="T27">實習機構連絡電話：</text:span><text:span text:style-name="T28"><text:s text:c="23"/></text:span><text:span text:style-name="T29">，分機</text:span><text:span text:style-name="T30"><text:s text:c="12"/></text:span><text:span text:style-name="T31">。</text:span></text:p>
        </text:list-item>
        <text:list-item>
          <text:p text:style-name="P32"><text:span text:style-name="T33">實習期間：</text:span><text:span text:style-name="T34">民國</text:span><text:span text:style-name="T35"><text:s text:c="4"/></text:span><text:span text:style-name="T36">年</text:span><text:span text:style-name="T37"><text:s text:c="2"/></text:span><text:span text:style-name="T38"><text:s/></text:span><text:span text:style-name="T39"><text:s/></text:span><text:span text:style-name="T40">月</text:span><text:span text:style-name="T41"><text:s text:c="3"/></text:span><text:span text:style-name="T42"><text:s/></text:span><text:span text:style-name="T43">日至</text:span><text:span text:style-name="T44">民國</text:span><text:span text:style-name="T45"><text:s text:c="3"/></text:span><text:span text:style-name="T46"><text:s/></text:span><text:span text:style-name="T47">年</text:span><text:span text:style-name="T48"><text:s text:c="4"/></text:span><text:span text:style-name="T49">月</text:span><text:span text:style-name="T50"><text:s text:c="4"/></text:span><text:span text:style-name="T51">日止</text:span><text:span text:style-name="T52">。</text:span></text:p>
        </text:list-item>
        <text:list-item>
          <text:p text:style-name="P53"><text:span text:style-name="T54">實習</text:span><text:span text:style-name="T55">工作內容：</text:span><text:span text:style-name="T56"><text:s text:c="41"/></text:span><text:span text:style-name="T57"><text:s text:c="3"/></text:span><text:span text:style-name="T58"><text:s/></text:span></text:p>
        </text:list-item>
        <text:list-item>
          <text:p text:style-name="P59"><text:span text:style-name="T60">實習薪資福利：</text:span><text:span text:style-name="T61">薪資</text:span><text:span text:style-name="T62"><text:s text:c="8"/></text:span><text:span text:style-name="T63">元</text:span><text:span text:style-name="T64">/</text:span><text:span text:style-name="T65">月</text:span><text:span text:style-name="T66">(</text:span><text:span text:style-name="T67">時</text:span><text:span text:style-name="T68">)</text:span><text:span text:style-name="T69">，按月一次給付；並於實習期間提供膳食、住宿。</text:span></text:p>
        </text:list-item>
        <text:list-item>
          <text:p text:style-name="P70"><text:span text:style-name="T71">本校實習輔導老師：</text:span><text:span text:style-name="T72"><text:s text:c="16"/></text:span><text:span text:style-name="T73">。</text:span></text:p>
        </text:list-item>
      </text:list>
      <text:p text:style-name="P74">為了解您對貴子弟參加產業實務實習課程的意見與指導，並確保貴子弟參與產業實務實習的教育品質，請您協助將【家長同意書】簽章後由貴子弟擲回系辦公室。謝謝您的支持。</text:p>
      <text:p text:style-name="P75"/>
      <text:p text:style-name="P76">國立雲林科技大學</text:p>
      <text:p text:style-name="P77"><text:s/><text:bookmark-start text:name="OLE_LINK1"/><text:bookmark-start text:name="OLE_LINK2"/><text:bookmark-start text:name="OLE_LINK3"/>機械工程<text:bookmark-end text:name="OLE_LINK1"/><text:bookmark-end text:name="OLE_LINK2"/><text:bookmark-end text:name="OLE_LINK3"/>系 上</text:p>
      <text:p text:style-name="P78"/>
      <text:soft-page-break/>
      <text:p text:style-name="P79"><text:span text:style-name="T82">國立雲林科技大學學生至</text:span><text:span text:style-name="T83">產業實務</text:span><text:span text:style-name="T84">實習 家長同意書(範本)</text:span></text:p>
      <text:p text:style-name="P85">家長同意書(學校留存聯)</text:p>
      <text:p text:style-name="P86"><text:span text:style-name="T87">茲同意</text:span><text:span text:style-name="T88">本人子弟</text:span><text:span text:style-name="T89">　</text:span><text:span text:style-name="T90"><text:s text:c="6"/></text:span><text:span text:style-name="T91">　 <text:s text:c="3"/>　</text:span><text:span text:style-name="T92">（現就讀</text:span><text:span text:style-name="T93"><text:s text:c="8"/></text:span><text:span text:style-name="T94">系</text:span><text:span text:style-name="T95"><text:s/></text:span><text:span text:style-name="T96"><text:s text:c="6"/></text:span><text:span text:style-name="T97">年</text:span><text:span text:style-name="T98"><text:s text:c="4"/></text:span><text:span text:style-name="T99"><text:s/></text:span><text:span text:style-name="T100">班）參加</text:span><text:span text:style-name="T101">產業實務</text:span><text:span text:style-name="T102">實習，並保證督促其確實遵守下列事項：</text:span></text:p>
      <text:list text:style-name="LFO2" text:continue-numbering="true">
        <text:list-item>
          <text:p text:style-name="P103"><text:span text:style-name="T104">實習機構</text:span><text:span text:style-name="T105">名稱</text:span><text:span text:style-name="T106">：</text:span><text:span text:style-name="T107"><text:s text:c="57"/></text:span></text:p>
        </text:list-item>
        <text:list-item>
          <text:p text:style-name="P108"><text:span text:style-name="T109">實習地點</text:span><text:span text:style-name="T110">地址</text:span><text:span text:style-name="T111">：</text:span><text:span text:style-name="T112"><text:s text:c="57"/></text:span></text:p>
        </text:list-item>
        <text:list-item>
          <text:p text:style-name="P113"><text:span text:style-name="T114">實習期間：自民國</text:span><text:span text:style-name="T115"><text:s text:c="5"/></text:span><text:span text:style-name="T116">年</text:span><text:span text:style-name="T117"><text:s text:c="5"/></text:span><text:span text:style-name="T118">月</text:span><text:span text:style-name="T119"><text:s text:c="5"/></text:span><text:span text:style-name="T120">日起至民國</text:span><text:span text:style-name="T121"><text:s text:c="5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止。</text:span></text:p>
        </text:list-item>
        <text:list-item>
          <text:p text:style-name="P127"><text:span text:style-name="T128">實習工作內容：</text:span><text:span text:style-name="T129"><text:s text:c="57"/></text:span></text:p>
        </text:list-item>
        <text:list-item>
          <text:p text:style-name="P130"><text:span text:style-name="T131">實習薪資福利：薪資</text:span><text:span text:style-name="T132"><text:s text:c="8"/>元/月(時)</text:span><text:span text:style-name="T133">，按月一次給付；並於實習期間提供膳食、住宿。</text:span></text:p>
        </text:list-item>
        <text:list-item>
          <text:p text:style-name="P134">工作紀律：</text:p>
        </text:list-item>
      </text:list>
      <text:list text:style-name="LFO3" text:continue-numbering="true">
        <text:list-item>
          <text:p text:style-name="P135">準時上、下班，不遲到、不早退。</text:p>
        </text:list-item>
        <text:list-item>
          <text:p text:style-name="P136">上班時保持服裝儀容整潔。</text:p>
        </text:list-item>
        <text:list-item>
          <text:p text:style-name="P137">遵守實習機構所安排之實習工作及生活作息管理各項規定。</text:p>
        </text:list-item>
        <text:list-item>
          <text:p text:style-name="P138">請假須先經實習機構主管同意，並讓學校實習輔導老師知悉。</text:p>
        </text:list-item>
        <text:list-item>
          <text:p text:style-name="P139">公司委派出差前，需於學校單一入口網公假(差)系統登錄，並主動請學校老師上網核可(上傳相關出差證明，單位派遣人為本校老師)，以完備學生平安保險相關要件。</text:p>
        </text:list-item>
        <text:list-item>
          <text:p text:style-name="P140">確實遵守實習機構規定有關實習作業安全規範。</text:p>
        </text:list-item>
      </text:list>
      <text:list text:style-name="LFO2" text:continue-numbering="true">
        <text:list-item>
          <text:p text:style-name="P141">實習生需依據合約（如附件）內容進行產業實務實習。</text:p>
        </text:list-item>
        <text:list-item>
          <text:p text:style-name="P142">健康照護：已確認子弟身心健康狀況可參與產業實務實習，並同意實習生若有先天疾病，需請實習機構特別留意照護者，將自行提供公立醫院診斷證明，以便實習機構於實習期間進行相關照護；若未提供，本人願意負起全部責任。</text:p>
        </text:list-item>
        <text:list-item>
          <text:p text:style-name="P143">獎懲規定：若實習機構通知實習生不守實習紀律、表現欠佳，且確實經由校方屢次輔導無效而影響實習成績，學分予以不及格計算，由實習生自行負責，本人絕無異議。</text:p>
        </text:list-item>
        <text:list-item>
          <text:p text:style-name="P144">賠償責任：實習期間，若因可歸責於實習生事由，導致實習機構人員或財物受有損害，實習生及其家長需負賠償責任。</text:p>
        </text:list-item>
        <text:list-item>
          <text:p text:style-name="P145">安全注意：實習期間，本人同意督促子弟注意交通與外宿安全、遵守實習機構安全作業規範與學校實習輔導老師指導，若因不遵守或實習生本身特殊疾病而造成任何意外危險，本人願意負起全部責任。</text:p>
        </text:list-item>
      </text:list>
      <text:p text:style-name="P146">此<text:s text:c="2"/>致</text:p>
      <text:p text:style-name="P147"><text:span text:style-name="T148"><draw:custom-shape svg:x="3.54097in" svg:y="0.39167in" svg:width="0.50694in" svg:height="0.5187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9">國立雲林科技大學</text:span><text:span text:style-name="T150"><text:s text:c="3"/></text:span><text:span text:style-name="T151">機械工程</text:span><text:span text:style-name="T152">系</text:span></text:p>
      <text:p text:style-name="P153"><text:span text:style-name="T154">家長姓名</text:span><text:span text:style-name="T155">： <text:s text:c="21"/></text:span><text:span text:style-name="T156"><text:s text:c="2"/></text:span><text:span text:style-name="T157"><text:s text:c="2"/>(簽章)</text:span><text:span text:style-name="T158"><text:s text:c="10"/></text:span><text:span text:style-name="T159">請加蓋家長私章</text:span></text:p>
      <text:p text:style-name="P160">連絡電話：<text:s text:c="23"/><text:s text:c="3"/></text:p>
      <text:p text:style-name="P161">家長意見： <text:s text:c="64"/></text:p>
      <text:soft-page-break/>
      <text:p text:style-name="P162"><text:span text:style-name="T163">中 <text:s text:c="2"/>華 <text:s text:c="2"/>民 <text:s text:c="2"/>國　</text:span><text:span text:style-name="T164"><text:s text:c="6"/></text:span><text:span text:style-name="T165"><text:s/>年 <text:s text:c="2"/></text:span><text:span text:style-name="T166"><text:s text:c="6"/></text:span><text:span text:style-name="T167">月　　</text:span><text:span text:style-name="T168"><text:s text:c="6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923in" fo:margin-left="0.787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0"><text:span text:style-name="T8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PC</meta:initial-creator>
    <dc:creator>User</dc:creator>
    <meta:creation-date>2022-08-16T06:01:00Z</meta:creation-date>
    <dc:date>2022-08-16T06:01:00Z</dc:date>
    <meta:print-date>2022-08-16T06:0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3" meta:row-count="13" meta:non-whitespace-character-count="1579"/>
  </office:meta>
</office:document-meta>
</file>