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482cm"/>
    </style:style>
    <style:style style:name="表格1.I" style:family="table-column">
      <style:table-column-properties style:column-width="2.185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3.445cm"/>
    </style:style>
    <style:style style:name="表格1.L" style:family="table-column">
      <style:table-column-properties style:column-width="2.501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10" style:family="table-row">
      <style:table-row-properties style:min-row-height="1.10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.11" style:family="table-row">
      <style:table-row-properties style:min-row-height="1.00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12" style:family="table-row">
      <style:table-row-properties style:min-row-height="1.41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3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6.191cm" fo:keep-together="auto"/>
    </style:style>
    <style:style style:name="表格1.15" style:family="table-row">
      <style:table-row-properties style:min-row-height="1.349cm" fo:keep-together="auto"/>
    </style:style>
    <style:style style:name="表格1.16" style:family="table-row">
      <style:table-row-properties style:min-row-height="2.016cm" fo:keep-together="auto"/>
    </style:style>
    <style:style style:name="表格1.17" style:family="table-row">
      <style:table-row-properties style:min-row-height="1.122cm" fo:keep-together="auto"/>
    </style:style>
    <style:style style:name="表格1.19" style:family="table-row">
      <style:table-row-properties style:min-row-height="1.512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23" style:family="table-row">
      <style:table-row-properties style:min-row-height="1cm" fo:keep-together="auto"/>
    </style:style>
    <style:style style:name="表格1.24" style:family="table-row">
      <style:table-row-properties style:min-row-height="0.381cm" fo:keep-together="auto"/>
    </style:style>
    <style:style style:name="表格1.25" style:family="table-row">
      <style:table-row-properties style:min-row-height="2.759cm" fo:keep-together="auto"/>
    </style:style>
    <style:style style:name="表格1.26" style:family="table-row">
      <style:table-row-properties style:min-row-height="0.968cm" fo:keep-together="auto"/>
    </style:style>
    <style:style style:name="表格1.27" style:family="table-row">
      <style:table-row-properties style:min-row-height="1.383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30" style:family="table-row">
      <style:table-row-properties style:min-row-height="0.801cm" fo:keep-together="auto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letter-spacing="normal" fo:font-weight="bold" style:font-size-asian="14pt" style:font-weight-asian="bold" style:font-size-complex="14pt" style:text-scale="100%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text-scale="100%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letter-spacing="normal" style:font-size-asian="12pt" style:text-scale="100%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2pt" fo:letter-spacing="normal" style:font-size-asian="12pt" style:text-scale="100%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etter-spacing="normal" style:font-size-asian="12pt" style:text-scale="100%"/>
    </style:style>
    <style:style style:name="P9" style:family="paragraph" style:parent-style-name="Standard">
      <style:paragraph-properties fo:margin-top="0.138cm" fo:margin-bottom="0.138cm" style:contextual-spacing="false" fo:text-align="justify" style:justify-single-word="false" fo:orphans="0" fo:widows="0"/>
      <style:text-properties fo:font-size="12pt" fo:letter-spacing="normal" style:font-size-asian="12pt" style:text-scale="100%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normal" style:font-size-asian="12pt" style:text-scale="100%"/>
    </style:style>
    <style:style style:name="P11" style:family="paragraph" style:parent-style-name="Standard">
      <style:paragraph-properties fo:orphans="0" fo:widows="0"/>
      <style:text-properties fo:font-size="12pt" fo:letter-spacing="normal" style:text-underline-style="solid" style:text-underline-width="auto" style:text-underline-color="font-color" style:font-size-asian="12pt" style:font-name-complex="Arial1" style:text-scale="100%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12pt" fo:letter-spacing="normal" fo:font-weight="bold" style:font-size-asian="12pt" style:font-weight-asian="bold" style:text-scale="100%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fo:letter-spacing="normal" fo:font-weight="bold" style:font-size-asian="12pt" style:font-weight-asian="bold" style:text-scale="100%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font-size="12pt" fo:letter-spacing="normal" fo:font-weight="bold" style:font-size-asian="12pt" style:font-weight-asian="bold" style:text-scale="100%"/>
    </style:style>
    <style:style style:name="P15" style:family="paragraph" style:parent-style-name="Standard">
      <style:paragraph-properties fo:orphans="0" fo:widows="0"/>
      <style:text-properties fo:font-size="12pt" style:font-size-asian="12pt" style:font-name-complex="Arial1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Arial1"/>
    </style:style>
    <style:style style:name="P17" style:family="paragraph" style:parent-style-name="Standard">
      <style:paragraph-properties fo:orphans="0" fo:widows="0"/>
      <style:text-properties fo:font-size="12pt" style:font-size-asian="12pt"/>
    </style:style>
    <style:style style:name="P18" style:family="paragraph" style:parent-style-name="Standard">
      <style:paragraph-properties fo:margin-left="-0.222cm" fo:margin-right="-1.84cm" fo:orphans="0" fo:widows="0" fo:text-indent="0.22cm" style:auto-text-indent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2pt" style:font-size-asian="12pt" style:text-scale="100%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12pt" fo:letter-spacing="normal" style:font-size-asian="12pt" style:font-name-complex="Arial1" style:text-scale="100%"/>
    </style:style>
    <style:style style:name="P21" style:family="paragraph" style:parent-style-name="Standard">
      <style:paragraph-properties fo:margin-top="0.138cm" fo:margin-bottom="0.138cm" style:contextual-spacing="false" fo:text-align="justify" style:justify-single-word="false" fo:orphans="0" fo:widows="0"/>
      <style:text-properties style:font-name="Arial" fo:font-size="12pt" fo:letter-spacing="normal" style:font-size-asian="12pt" style:font-name-complex="Arial1" style:text-scale="100%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2pt" fo:letter-spacing="normal" style:font-size-asian="12pt" style:font-name-complex="Arial1" style:text-scale="100%"/>
    </style:style>
    <style:style style:name="P23" style:family="paragraph" style:parent-style-name="Standard">
      <style:paragraph-properties fo:orphans="0" fo:widows="0"/>
      <style:text-properties style:font-name="Arial" fo:font-size="12pt" fo:letter-spacing="normal" style:font-size-asian="12pt" style:font-name-complex="Arial1" style:text-scale="100%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" fo:font-size="12pt" fo:letter-spacing="normal" fo:font-weight="bold" style:font-size-asian="12pt" style:font-weight-asian="bold" style:font-name-complex="Arial1" style:text-scale="100%"/>
    </style:style>
    <style:style style:name="P25" style:family="paragraph" style:parent-style-name="Standard">
      <style:paragraph-properties fo:margin-top="0.138cm" fo:margin-bottom="0.138cm" style:contextual-spacing="false" fo:text-align="justify" style:justify-single-word="false" fo:orphans="0" fo:widows="0"/>
      <style:text-properties style:font-name="Arial" fo:font-size="12pt" style:font-size-asian="12pt" style:font-name-complex="Arial1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fo:letter-spacing="normal" style:font-size-asian="10pt" style:font-name-complex="Arial1" style:font-size-complex="10pt" style:text-scale="100%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fo:letter-spacing="normal" style:font-size-asian="10pt" style:font-name-complex="Arial1" style:text-scale="100%"/>
    </style:style>
    <style:style style:name="P28" style:family="paragraph" style:parent-style-name="Standard">
      <style:paragraph-properties fo:orphans="0" fo:widows="0"/>
      <style:text-properties fo:color="#000000" loext:opacity="100%" style:font-name="Times New Roman" fo:font-size="12pt" style:font-size-asian="12pt" style:font-name-complex="Arial1" style:text-scale="100%"/>
    </style:style>
    <style:style style:name="P29" style:family="paragraph" style:parent-style-name="Standard">
      <style:paragraph-properties fo:orphans="0" fo:widows="0"/>
      <style:text-properties fo:font-size="11pt" style:font-size-asian="11pt" style:font-name-complex="Arial1" style:font-size-complex="11pt"/>
    </style:style>
    <style:style style:name="P30" style:family="paragraph" style:parent-style-name="Standard">
      <style:paragraph-properties fo:orphans="0" fo:widows="0"/>
      <style:text-properties fo:font-size="11pt" style:font-size-asian="11pt" style:font-name-complex="Arial1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fo:font-size="11pt" fo:letter-spacing="normal" style:font-size-asian="11pt" style:font-size-complex="11pt" style:text-scale="100%"/>
    </style:style>
    <style:style style:name="P32" style:family="paragraph" style:parent-style-name="Standard">
      <style:paragraph-properties fo:orphans="0" fo:widows="0"/>
      <style:text-properties fo:font-size="11pt" fo:letter-spacing="normal" style:font-size-asian="11pt" style:font-size-complex="11pt" style:text-scale="100%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fo:font-size="11pt" fo:letter-spacing="normal" style:font-size-asian="11pt" style:text-scale="100%"/>
    </style:style>
    <style:style style:name="P34" style:family="paragraph" style:parent-style-name="Standard">
      <style:paragraph-properties fo:margin-top="0.138cm" fo:margin-bottom="0.138cm" style:contextual-spacing="false"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948a54" loext:opacity="100%" style:font-name="Arial" fo:font-size="12pt" fo:letter-spacing="normal" style:font-size-asian="12pt" style:font-name-complex="Arial1" style:text-scale="100%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948a54" loext:opacity="100%" fo:font-size="12pt" fo:letter-spacing="normal" style:font-size-asian="12pt" style:text-scale="100%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color="#948a54" loext:opacity="100%" fo:font-size="12pt" fo:letter-spacing="normal" style:font-size-asian="12pt" style:text-scale="100%"/>
    </style:style>
    <style:style style:name="P38" style:family="paragraph" style:parent-style-name="Standard">
      <style:paragraph-properties fo:orphans="0" fo:widows="0"/>
      <style:text-properties fo:color="#948a54" loext:opacity="100%" fo:font-size="12pt" fo:letter-spacing="normal" style:font-size-asian="12pt" style:text-scale="100%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ff0000" loext:opacity="100%" style:font-name="Arial" fo:font-size="12pt" fo:letter-spacing="normal" style:font-size-asian="12pt" style:font-name-complex="Arial1" style:text-scale="100%"/>
    </style:style>
    <style:style style:name="P40" style:family="paragraph" style:parent-style-name="Standard">
      <style:paragraph-properties fo:margin-left="-0.199cm" fo:margin-right="0cm" fo:margin-top="0.344cm" fo:margin-bottom="0cm" style:contextual-spacing="false" fo:text-indent="-1.051cm" style:auto-text-indent="false" style:snap-to-layout-grid="false"/>
    </style:style>
    <style:style style:name="P41" style:family="paragraph" style:parent-style-name="Standard">
      <style:paragraph-properties fo:margin-left="-0.199cm" fo:margin-right="0cm" fo:text-indent="-1.051cm" style:auto-text-indent="false" style:snap-to-layout-grid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 style:text-scale="100%"/>
    </style:style>
    <style:style style:name="T2" style:family="text">
      <style:text-properties fo:font-size="11pt" fo:letter-spacing="normal" style:font-size-asian="11pt" style:font-size-complex="11pt" style:text-scale="100%"/>
    </style:style>
    <style:style style:name="T3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T4" style:family="text">
      <style:text-properties fo:font-size="18pt" fo:font-weight="bold" style:font-size-asian="18pt" style:font-weight-asian="bold" style:font-size-complex="18pt" style:text-scale="100%"/>
    </style:style>
    <style:style style:name="T5" style:family="text">
      <style:text-properties fo:font-size="14pt" fo:letter-spacing="normal" fo:font-weight="bold" style:font-size-asian="14pt" style:font-weight-asian="bold" style:font-size-complex="14pt" style:text-scale="100%"/>
    </style:style>
    <style:style style:name="T6" style:family="text">
      <style:text-properties fo:font-size="14pt" fo:font-weight="bold" style:font-size-asian="14pt" style:font-weight-asian="bold" style:font-size-complex="14pt" style:text-scale="100%"/>
    </style:style>
    <style:style style:name="T7" style:family="text">
      <style:text-properties fo:font-size="14pt" style:font-size-asian="14pt" style:font-size-complex="14pt" style:text-scale="100%"/>
    </style:style>
    <style:style style:name="T8" style:family="text">
      <style:text-properties fo:font-size="12pt" fo:letter-spacing="normal" style:font-size-asian="12pt" style:text-scale="100%"/>
    </style:style>
    <style:style style:name="T9" style:family="text">
      <style:text-properties fo:font-size="12pt" fo:letter-spacing="normal" style:text-underline-style="solid" style:text-underline-width="auto" style:text-underline-color="font-color" style:font-size-asian="12pt" style:font-name-complex="Arial1" style:text-scale="100%"/>
    </style:style>
    <style:style style:name="T10" style:family="text">
      <style:text-properties fo:font-size="12pt" fo:letter-spacing="normal" fo:font-weight="bold" style:font-size-asian="12pt" style:font-weight-asian="bold" style:text-scale="100%"/>
    </style:style>
    <style:style style:name="T11" style:family="text">
      <style:text-properties fo:font-size="12pt" style:font-size-asian="12pt" style:text-scale="100%"/>
    </style:style>
    <style:style style:name="T12" style:family="text">
      <style:text-properties style:text-scale="100%"/>
    </style:style>
    <style:style style:name="T13" style:family="text">
      <style:text-properties style:font-name="Arial" fo:font-size="12pt" fo:letter-spacing="normal" style:font-size-asian="12pt" style:font-name-complex="Arial1" style:text-scale="100%"/>
    </style:style>
    <style:style style:name="T14" style:family="text">
      <style:text-properties style:font-name="Arial" fo:font-size="12pt" fo:letter-spacing="normal" style:text-underline-style="solid" style:text-underline-width="auto" style:text-underline-color="font-color" style:font-size-asian="12pt" style:font-name-complex="Arial1" style:text-scale="100%"/>
    </style:style>
    <style:style style:name="T15" style:family="text">
      <style:text-properties style:font-name="Arial" fo:font-size="12pt" fo:letter-spacing="normal" fo:font-weight="bold" style:font-size-asian="12pt" style:font-weight-asian="bold" style:font-name-complex="Arial1" style:text-scale="100%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11pt" fo:letter-spacing="normal" style:font-size-asian="11pt" style:font-name-complex="Arial1" style:font-size-complex="11pt" style:text-scale="100%"/>
    </style:style>
    <style:style style:name="T18" style:family="text">
      <style:text-properties style:font-name="Arial" fo:letter-spacing="normal" style:font-size-complex="11pt" style:text-scale="100%"/>
    </style:style>
    <style:style style:name="T19" style:family="text">
      <style:text-properties style:font-name="Arial" fo:letter-spacing="normal" style:text-scale="100%"/>
    </style:style>
    <style:style style:name="T20" style:family="text">
      <style:text-properties style:font-name="Arial" fo:letter-spacing="normal" style:text-underline-style="solid" style:text-underline-width="auto" style:text-underline-color="font-color" style:text-scale="100%"/>
    </style:style>
    <style:style style:name="T21" style:family="text">
      <style:text-properties style:font-name="Arial" fo:font-size="10pt" fo:letter-spacing="normal" style:font-size-asian="10pt" style:font-name-complex="Arial1" style:font-size-complex="10pt" style:text-scale="100%"/>
    </style:style>
    <style:style style:name="T22" style:family="text">
      <style:text-properties fo:letter-spacing="normal" style:font-size-complex="11pt" style:text-scale="100%"/>
    </style:style>
    <style:style style:name="T23" style:family="text">
      <style:text-properties fo:letter-spacing="normal" style:text-scale="100%"/>
    </style:style>
    <style:style style:name="T24" style:family="text">
      <style:text-properties fo:letter-spacing="normal" style:text-underline-style="solid" style:text-underline-width="auto" style:text-underline-color="font-color" style:text-scale="100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text-scale="100%"/>
    </style:style>
    <style:style style:name="T27" style:family="text">
      <style:text-properties style:font-size-complex="10pt"/>
    </style:style>
    <style:style style:name="T28" style:family="text">
      <style:text-properties fo:color="#ff0000" loext:opacity="100%" fo:font-size="12pt" fo:letter-spacing="normal" style:text-underline-style="solid" style:text-underline-width="auto" style:text-underline-color="font-color" style:font-size-asian="12pt" style:font-name-complex="Arial1" style:text-scale="100%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fo:letter-spacing="normal" style:text-underline-style="solid" style:text-underline-width="auto" style:text-underline-color="font-color" style:text-scale="100%"/>
    </style:style>
    <style:style style:name="T31" style:family="text">
      <style:text-properties fo:color="#ff0000" loext:opacity="100%" fo:letter-spacing="normal" style:text-scale="100%"/>
    </style:style>
    <style:style style:name="T32" style:family="text">
      <style:text-properties fo:color="#948a54" loext:opacity="100%" style:font-name="Arial" fo:font-size="12pt" fo:letter-spacing="normal" style:font-size-asian="12pt" style:font-name-complex="Arial1" style:text-scale="100%"/>
    </style:style>
    <style:style style:name="T33" style:family="text">
      <style:text-properties fo:color="#948a54" loext:opacity="100%" style:font-name="Arial" fo:font-size="12pt" fo:letter-spacing="normal" style:text-underline-style="solid" style:text-underline-width="auto" style:text-underline-color="font-color" style:font-size-asian="12pt" style:font-name-complex="Arial1" style:text-scale="100%"/>
    </style:style>
    <style:style style:name="T34" style:family="text">
      <style:text-properties fo:color="#948a54" loext:opacity="100%" fo:font-size="12pt" fo:letter-spacing="normal" style:font-size-asian="12pt" style:text-scale="100%"/>
    </style:style>
    <style:style style:name="T35" style:family="text">
      <style:text-properties style:font-size-complex="11pt"/>
    </style:style>
    <style:style style:name="T36" style:family="text">
      <style:text-properties fo:font-size="12pt" style:font-size-asian="12pt"/>
    </style:style>
    <style:style style:name="T37" style:family="text">
      <style:text-properties fo:font-size="14pt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15cm" fo:min-width="3.092cm" fo:padding-top="0.127cm" fo:padding-bottom="0.127cm" fo:padding-left="0.254cm" fo:padding-right="0.254cm" fo:wrap-option="wrap" fo:margin-left="0cm" fo:margin-right="0.04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Text Box 4" draw:style-name="gr1" draw:text-style-name="P42" svg:width="3.599cm" svg:height="0.768cm" svg:x="-2.429cm" svg:y="-0.471cm"><text:p text:style-name="P1"><text:span text:style-name="T1">填寫人：廠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雲林科技大學產業實務實習-廠商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公司名稱</text:p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負責人</text:p>
          </table:table-cell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公司地址</text:p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2">員工人數</text:p>
          </table:table-cell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統一編號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資本額</text:p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公司網址</text:p>
          </table:table-cell>
          <table:covered-table-cell/>
          <table:table-cell table:style-name="表格1.K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公司簡介</text:p>
          </table:table-cell>
          <table:covered-table-cell/>
          <table:table-cell table:style-name="表格1.K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主要產品</text:p>
          </table:table-cell>
          <table:covered-table-cell/>
          <table:table-cell table:style-name="表格1.K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發展願景</text:p>
          </table:table-cell>
          <table:covered-table-cell/>
          <table:table-cell table:style-name="表格1.K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聯絡人/職稱</text:p>
          </table:table-cell>
          <table:covered-table-cell/>
          <table:table-cell table:style-name="表格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6">聯絡電話</text:p>
          </table:table-cell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<text:span text:style-name="T16">E-mail</text:span></text:p>
          </table:table-cell>
          <table:covered-table-cell/>
          <table:table-cell table:style-name="表格1.C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3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預計申請</text:p>
            <text:p text:style-name="P6"><text:span text:style-name="T16">實習類型</text:span></text:p>
          </table:table-cell>
          <table:covered-table-cell/>
          <table:table-cell table:style-name="表格1.C12" table:number-columns-spanned="10" office:value-type="string">
            <text:p text:style-name="P29"><text:span text:style-name="T23">□</text:span><text:span text:style-name="T19">暑期(7-8月，至少8週) <text:s text:c="7"/></text:span><text:span text:style-name="T23">□</text:span><text:span text:style-name="T19">學年(7或9月~隔年6月底，至少36週)</text:span></text:p>
            <text:p text:style-name="P30"><text:span text:style-name="T22">□</text:span><text:span text:style-name="T18">第1學期(9月~隔年1月底，至少18週) <text:s/></text:span><text:span text:style-name="T22">□</text:span><text:span text:style-name="T18">第2學期(2月-6月底，至少18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6">實習地點</text:p>
          </table:table-cell>
          <table:covered-table-cell/>
          <table:table-cell table:style-name="表格1.C1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>需求人數</text:p>
          </table:table-cell>
          <table:covered-table-cell/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12" table:number-rows-spanned="2" table:number-columns-spanned="2" office:value-type="string">
            <text:p text:style-name="P8">實習時間</text:p>
            <text:p text:style-name="P8">(請務必詳填實際工作時間、休假方式等)</text:p>
          </table:table-cell>
          <table:covered-table-cell/>
          <table:table-cell table:style-name="表格1.C13" table:number-rows-spanned="2" table:number-columns-spanned="5" office:value-type="string">
            <text:p text:style-name="P21">上班時間：</text:p>
            <text:p text:style-name="P21"><text:span text:style-name="T25">週 <text:s text:c="4"/>至週 <text:s text:c="4"/>， <text:s text:c="2"/>時 <text:s/>分至 <text:s/>時 <text:s text:c="2"/>分</text:span></text:p>
            <text:p text:style-name="P25"><text:span text:style-name="T23">中午休息時間：</text:span><text:span text:style-name="T24"> <text:s text:c="5"/></text:span></text:p>
            <text:p text:style-name="P25"><text:span text:style-name="T23">每週休假時間：</text:span><text:span text:style-name="T24"> <text:s text:c="5"/></text:span></text:p>
            <text:p text:style-name="P25"><text:span text:style-name="T23">加班時間：</text:span><text:span text:style-name="T24"> <text:s text:c="12"/></text:span></text:p>
            <text:p text:style-name="P25"><text:span text:style-name="T23">輪班時間：</text:span><text:span text:style-name="T24"> <text:s text:c="12"/></text:span></text:p>
            <text:p text:style-name="P26">※如為排班制，請另外註明。</text:p>
            <text:p text:style-name="P27"><text:span text:style-name="T27">※無需輪班、加班請填「無」，切勿空白。</text:span></text:p>
          </table:table-cell>
          <table:covered-table-cell/>
          <table:covered-table-cell/>
          <table:covered-table-cell/>
          <table:covered-table-cell/>
          <table:table-cell table:style-name="表格1.C13" table:number-rows-spanned="2" table:number-columns-spanned="3" office:value-type="string">
            <text:p text:style-name="P20"><office:annotation office:name="__Annotation__121_1842260043" loext:resolved="false"><dc:creator>ASUS</dc:creator><dc:date>2015-08-05T10:35:00</dc:date><meta:creator-initials>A</meta:creator-initials><text:p>1若提供薪資，不論月薪、時薪或日薪，請務必依照勞動基準法規定辦理。</text:p><text:p><text:span text:style-name="T36">2.</text:span><text:span text:style-name="T36">請勾選加班薪資給付方式。</text:span></text:p><text:p>3.為讓實習生於事前了解實習薪資結構，請盡量填寫清楚，以避免實習後發生糾粉。</text:p></office:annotation>實習待遇<office:annotation-end office:name="__Annotation__121_1842260043"/></text:p>
            <text:p text:style-name="P20">(刊登在本校研發處實習職缺公告網頁)</text:p>
          </table:table-cell>
          <table:covered-table-cell/>
          <table:covered-table-cell/>
          <table:table-cell table:style-name="表格1.C12" table:number-columns-spanned="2" office:value-type="string">
            <text:p text:style-name="P11"><text:span text:style-name="T29">若發放方式與一般不同，請特別說明。</text:span></text:p>
            <text:p text:style-name="P15"><text:span text:style-name="T23">□</text:span><text:span text:style-name="T19">時薪</text:span><text:span text:style-name="T20"> <text:s text:c="11"/></text:span></text:p>
            <text:p text:style-name="P15"><text:span text:style-name="T23">□</text:span><text:span text:style-name="T19">月薪</text:span><text:span text:style-name="T20"> <text:s text:c="11"/>(含全勤______元、伙食津貼_____元、其他獎金/津貼______元)</text:span></text:p>
            <text:p text:style-name="P15"><text:span text:style-name="T23">□</text:span><text:span text:style-name="T19">津貼</text:span><text:span text:style-name="T20"> <text:s text:c="11"/>元</text:span></text:p>
            <text:p text:style-name="P15"><text:span text:style-name="T23">□</text:span><text:span text:style-name="T19">獎助金</text:span><text:span text:style-name="T20"> <text:s text:c="9"/>元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7"><text:span text:style-name="T30">加班計薪：</text:span><text:span text:style-name="T23">□補休或□給薪(依照勞基法標準計薪)</text:span></text:p>
          </table:table-cell>
          <table:covered-table-cell/>
        </table:table-row>
        <table:table-row table:style-name="表格1.16">
          <table:table-cell table:style-name="表格1.A12" table:number-columns-spanned="2" office:value-type="string">
            <text:p text:style-name="P6">膳食提供</text:p>
          </table:table-cell>
          <table:covered-table-cell/>
          <table:table-cell table:style-name="表格1.C13" table:number-columns-spanned="5" office:value-type="string">
            <text:p text:style-name="P15"><text:span text:style-name="T23">□</text:span><text:span text:style-name="T19">提供：</text:span><text:span text:style-name="T23">□</text:span><text:span text:style-name="T19">早餐</text:span><text:span text:style-name="T23">□</text:span><text:span text:style-name="T19">午餐</text:span><text:span text:style-name="T23">□</text:span><text:span text:style-name="T19">晚餐，費用</text:span><text:span text:style-name="T20"> <text:s text:c="11"/></text:span><text:span text:style-name="T19">。</text:span></text:p>
            <text:p text:style-name="P15"><text:span text:style-name="T23">□</text:span><text:span text:style-name="T19">不提供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0">住宿提供</text:p>
            <text:p text:style-name="P20">(請務必敘明收費標準、房型等)</text:p>
          </table:table-cell>
          <table:covered-table-cell/>
          <table:covered-table-cell/>
          <table:table-cell table:style-name="表格1.C12" table:number-columns-spanned="2" office:value-type="string">
            <text:p text:style-name="P15"><text:bookmark-start text:name="OLE_LINK1"/><text:span text:style-name="T23">□</text:span><text:span text:style-name="T19">提供，費用</text:span><text:span text:style-name="T20"> <text:s text:c="9"/></text:span><text:span text:style-name="T19"><text:s/></text:span></text:p>
            <text:p text:style-name="P15"><text:span text:style-name="T23">□</text:span><text:span text:style-name="T19">不提供</text:span><text:bookmark-end text:name="OLE_LINK1"/></text:p>
          </table:table-cell>
          <table:covered-table-cell/>
        </table:table-row>
        <text:soft-page-break/>
        <table:table-row table:style-name="表格1.17">
          <table:table-cell table:style-name="表格1.A12" table:number-columns-spanned="2" office:value-type="string">
            <text:p text:style-name="P6"><office:annotation office:name="__Annotation__202_1842260043" loext:resolved="false"><dc:creator>ASUS</dc:creator><dc:date>2015-08-05T10:36:00</dc:date><meta:creator-initials>A</meta:creator-initials><text:p><text:span text:style-name="T37">為保障實習學生安全，不論給付薪資金額為何</text:span><text:span text:style-name="T37">(</text:span><text:span text:style-name="T37">或為獎助金</text:span><text:span text:style-name="T37">)</text:span><text:span text:style-name="T37">，建議皆為實習生投保勞保、提撥勞退，健保部分多為依附家長，公司可視情況決定是否投保。</text:span></text:p></office:annotation>保險<office:annotation-end office:name="__Annotation__202_1842260043"/></text:p>
          </table:table-cell>
          <table:covered-table-cell/>
          <table:table-cell table:style-name="表格1.C12" table:number-columns-spanned="10" office:value-type="string">
            <text:p text:style-name="P15"><text:span text:style-name="T23">□</text:span><text:span text:style-name="T19">勞保 </text:span><text:span text:style-name="T23">□</text:span><text:span text:style-name="T19">健保 </text:span><text:span text:style-name="T23">□</text:span><text:span text:style-name="T19">提撥勞退 </text:span><text:span text:style-name="T23">□</text:span><text:span text:style-name="T19">團保 </text:span><text:span text:style-name="T23">□</text:span><text:span text:style-name="T19">其他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7">實習福利</text:p>
          </table:table-cell>
          <table:covered-table-cell/>
          <table:table-cell table:style-name="表格1.C12" table:number-columns-spanned="10" office:value-type="string">
            <text:p text:style-name="P35">例：享福委會之員工福利、活動參與，若無請填寫「無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2" table:number-columns-spanned="2" office:value-type="string">
            <text:p text:style-name="P7">實習申請</text:p>
            <text:p text:style-name="P7">應備文件</text:p>
          </table:table-cell>
          <table:covered-table-cell/>
          <table:table-cell table:style-name="表格1.C12" table:number-columns-spanned="10" office:value-type="string">
            <text:p text:style-name="P35">例：1.履歷表2.自傳3.歷年成績單(大一~大三)</text:p>
            <text:p text:style-name="P39">若需要填寫公司制式履歷表，請務必同時回傳公司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7">實習甄選方式</text:p>
          </table:table-cell>
          <table:covered-table-cell/>
          <table:table-cell table:style-name="表格1.C12" table:number-columns-spanned="10" office:value-type="string">
            <text:p text:style-name="P16"><text:span text:style-name="T23">□</text:span><text:span text:style-name="T19">書面審查 <text:s/></text:span><text:span text:style-name="T23">□</text:span><text:span text:style-name="T19">筆試測驗 <text:s/></text:span><text:span text:style-name="T23">□</text:span><text:span text:style-name="T19">面試 <text:s/></text:span><text:span text:style-name="T23">□</text:span><text:span text:style-name="T19">其他</text:span><text:span text:style-name="T2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7">實習甄選原則</text:p>
          </table:table-cell>
          <table:covered-table-cell/>
          <table:table-cell table:style-name="表格1.C12" table:number-columns-spanned="10" office:value-type="string">
            <text:p text:style-name="P35">例：面談表現、英語能力、筆試成績、在校成績等項目綜合考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columns-spanned="2" office:value-type="string">
            <text:p text:style-name="P7">辦理實習職缺說明會</text:p>
          </table:table-cell>
          <table:covered-table-cell/>
          <table:table-cell table:style-name="表格1.C22" table:number-columns-spanned="10" office:value-type="string">
            <text:p text:style-name="P31">※辦理時間：學期期間之週一至週五。</text:p>
            <text:p text:style-name="P31">※暑期、第1學期及學年實習：3-4月辦理；學期實習：9月~10月辦理，邀請需求科系學生參與。</text:p>
            <text:p text:style-name="P33"><text:span text:style-name="T35">※可提供2-3個時段，俾利學校安排。</text:span></text:p>
            <text:p text:style-name="P34"><text:span text:style-name="T8">□願意：請填寫表單：</text:span><text:a xlink:type="simple" xlink:href="https://goo.gl/forms/oWgXEC9Ha4GNucR42" text:style-name="Internet_20_link" text:visited-style-name="Visited_20_Internet_20_Link"><text:span text:style-name="Internet_20_link"><text:span text:style-name="T8">https://goo.gl/forms/oWgXEC9Ha4GNucR42</text:span></text:span></text:a></text:p>
            <text:p text:style-name="P9"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1" table:number-columns-spanned="12" office:value-type="string">
            <text:p text:style-name="P4">實習人力需求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2" office:value-type="string">
            <text:p text:style-name="P12">實習類型</text:p>
          </table:table-cell>
          <table:table-cell table:style-name="表格1.C13" table:number-columns-spanned="3" office:value-type="string">
            <text:p text:style-name="P12">需求單位</text:p>
          </table:table-cell>
          <table:covered-table-cell/>
          <table:covered-table-cell/>
          <table:table-cell table:style-name="表格1.C13" office:value-type="string">
            <text:p text:style-name="P12">工作職稱</text:p>
          </table:table-cell>
          <table:table-cell table:style-name="表格1.C13" table:number-columns-spanned="2" office:value-type="string">
            <text:p text:style-name="P12">人數</text:p>
          </table:table-cell>
          <table:covered-table-cell/>
          <table:table-cell table:style-name="表格1.C13" table:number-columns-spanned="2" office:value-type="string">
            <text:p text:style-name="P12">需求科系</text:p>
          </table:table-cell>
          <table:covered-table-cell/>
          <table:table-cell table:style-name="表格1.C13" table:number-columns-spanned="2" office:value-type="string">
            <text:p text:style-name="P12">工作內容</text:p>
          </table:table-cell>
          <table:covered-table-cell/>
          <table:table-cell table:style-name="表格1.C12" office:value-type="string">
            <text:p text:style-name="P14">專業能力/其他資格需求說明</text:p>
          </table:table-cell>
        </table:table-row>
        <table:table-row table:style-name="表格1.25">
          <table:table-cell table:style-name="表格1.A12" office:value-type="string">
            <text:p text:style-name="P15"><text:span text:style-name="T23">□</text:span><text:span text:style-name="T19">暑期</text:span></text:p>
            <text:p text:style-name="P15"><text:span text:style-name="T23">□</text:span><text:span text:style-name="T19">學年</text:span></text:p>
            <text:p text:style-name="P15"><text:span text:style-name="T23">□</text:span><text:span text:style-name="T19">第1學期</text:span><text:span text:style-name="T23">□</text:span><text:span text:style-name="T19">第2學期</text:span></text:p>
          </table:table-cell>
          <table:table-cell table:style-name="表格1.C13" table:number-columns-spanned="3" office:value-type="string">
            <text:p text:style-name="P10"/>
          </table:table-cell>
          <table:covered-table-cell/>
          <table:covered-table-cell/>
          <table:table-cell table:style-name="表格1.C13" office:value-type="string">
            <text:p text:style-name="P10"/>
          </table:table-cell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C13" table:number-columns-spanned="2" office:value-type="string">
            <text:p text:style-name="P36">請詳述實際工作內容，並安排與系科專業相關。</text:p>
          </table:table-cell>
          <table:covered-table-cell/>
          <table:table-cell table:style-name="表格1.C12" office:value-type="string">
            <text:p text:style-name="P36">範例：學科成績或英文成績要求</text:p>
          </table:table-cell>
        </table:table-row>
        <table:table-row table:style-name="表格1.26">
          <table:table-cell table:style-name="表格1.A12" office:value-type="string">
            <text:p text:style-name="P23"/>
          </table:table-cell>
          <table:table-cell table:style-name="表格1.C13" table:number-columns-spanned="3" office:value-type="string">
            <text:p text:style-name="P10"/>
          </table:table-cell>
          <table:covered-table-cell/>
          <table:covered-table-cell/>
          <table:table-cell table:style-name="表格1.C13" office:value-type="string">
            <text:p text:style-name="P10"/>
          </table:table-cell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C13" table:number-columns-spanned="2" office:value-type="string">
            <text:p text:style-name="P10"/>
          </table:table-cell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2" office:value-type="string">
            <text:p text:style-name="P8"/>
          </table:table-cell>
        </table:table-row>
        <table:table-row table:style-name="表格1.27">
          <table:table-cell table:style-name="表格1.A27" table:number-columns-spanned="12" office:value-type="string">
            <text:p text:style-name="P18"><text:span text:style-name="T12">※</text:span><text:span text:style-name="T26">學年實習以工程學院科系為原則</text:span><text:span text:style-name="T12">，若公司有此需求仍可勾選，學校會視實際狀況調整。</text:span></text:p>
            <text:p text:style-name="P19">※若實習職缺分屬國內、海外，請特別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1" table:number-columns-spanned="12" office:value-type="string">
            <text:p text:style-name="P5"><text:span text:style-name="T23"><office:annotation office:name="__Annotation__317_1842260043" loext:resolved="false"><dc:creator>ASUS</dc:creator><dc:date>2017-07-18T19:36:00</dc:date><meta:creator-initials>A</meta:creator-initials><text:p><text:span text:style-name="T36">為落實學生實習管考機制，請務必填寫「實習內容規劃說明」欄位。</text:span></text:p></office:annotation></text:span><text:span text:style-name="T23">實習內容規劃說明</text:span><office:annotation-end office:name="__Annotation__317_1842260043"/><text:span text:style-name="T31">(必填)</text:span></text:p>
            <text:p text:style-name="P32">(以下為範例，請依據實際情況填寫。週數請依據實習時間長短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24">週數/月數</text:p>
          </table:table-cell>
          <table:covered-table-cell/>
          <table:covered-table-cell/>
          <table:table-cell table:style-name="表格1.C13" table:number-columns-spanned="3" office:value-type="string">
            <text:p text:style-name="P12">實習項目</text:p>
          </table:table-cell>
          <table:covered-table-cell/>
          <table:covered-table-cell/>
          <table:table-cell table:style-name="表格1.C12" table:number-columns-spanned="6" office:value-type="string">
            <text:p text:style-name="P13">實習工作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2" table:number-columns-spanned="3" office:value-type="string">
            <text:p text:style-name="P38">第1週~第2週</text:p>
          </table:table-cell>
          <table:covered-table-cell/>
          <table:covered-table-cell/>
          <table:table-cell table:style-name="表格1.C13" table:number-columns-spanned="3" office:value-type="string">
            <text:p text:style-name="P37">實習職前訓練</text:p>
          </table:table-cell>
          <table:covered-table-cell/>
          <table:covered-table-cell/>
          <table:table-cell table:style-name="表格1.C12" table:number-columns-spanned="6" office:value-type="string">
            <text:p text:style-name="P36">由人資單位安排實習職前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2" table:number-columns-spanned="3" office:value-type="string">
            <text:p text:style-name="P38">第3週~第7週</text:p>
          </table:table-cell>
          <table:covered-table-cell/>
          <table:covered-table-cell/>
          <table:table-cell table:style-name="表格1.C13" table:number-columns-spanned="3" office:value-type="string">
            <text:p text:style-name="P37">實習單位訓練-1</text:p>
          </table:table-cell>
          <table:covered-table-cell/>
          <table:covered-table-cell/>
          <table:table-cell table:style-name="表格1.C12" table:number-columns-spanned="6" office:value-type="string">
            <text:p text:style-name="P36">安排實習學生至相對應部門進行培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2" table:number-columns-spanned="3" office:value-type="string">
            <text:p text:style-name="P38">第8週~第12週</text:p>
          </table:table-cell>
          <table:covered-table-cell/>
          <table:covered-table-cell/>
          <table:table-cell table:style-name="表格1.C13" table:number-columns-spanned="3" office:value-type="string">
            <text:p text:style-name="P37">實習單位訓練-2</text:p>
          </table:table-cell>
          <table:covered-table-cell/>
          <table:covered-table-cell/>
          <table:table-cell table:style-name="表格1.C12" table:number-columns-spanned="6" office:value-type="string">
            <text:p text:style-name="P36">實習部門安排至其他部門進行培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2" table:number-columns-spanned="3" office:value-type="string">
            <text:p text:style-name="P38">第13週-第18週</text:p>
          </table:table-cell>
          <table:covered-table-cell/>
          <table:covered-table-cell/>
          <table:table-cell table:style-name="表格1.C13" table:number-columns-spanned="3" office:value-type="string">
            <text:p text:style-name="P37">期中實習成果展示</text:p>
          </table:table-cell>
          <table:covered-table-cell/>
          <table:covered-table-cell/>
          <table:table-cell table:style-name="表格1.C12" table:number-columns-spanned="6" office:value-type="string">
            <text:p text:style-name="P36">展示之前實習培訓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2" table:number-columns-spanned="3" office:value-type="string">
            <text:p text:style-name="P38">第18週~36週</text:p>
          </table:table-cell>
          <table:covered-table-cell/>
          <table:covered-table-cell/>
          <table:table-cell table:style-name="表格1.D34" table:number-columns-spanned="3" office:value-type="string">
            <text:p text:style-name="P37">實習單位訓練3</text:p>
          </table:table-cell>
          <table:covered-table-cell/>
          <table:covered-table-cell/>
          <table:table-cell table:style-name="表格1.C22" table:number-columns-spanned="6" office:value-type="string">
            <text:p text:style-name="P36">實習部門安排至其他部門進行培訓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1">※欄位不足請自行增列。</text:span></text:p>
      <text:p text:style-name="P40"><text:span text:style-name="T11">學校承辦窗口：研發處就業暨校友聯絡組 邱郁茹助理，連絡專線：(05)5524-225</text:span></text:p>
      <text:p text:style-name="P41"><text:span text:style-name="T11">E-mail：qiuyuru@yuntech.edu.tw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fo:letter-spacing="-0.021cm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 style:text-scale="90%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name-complex="Lucida Sans" style:font-family-complex="'Lucida Sans'" style:font-family-generic-complex="swiss" style:font-size-complex="12pt" style:text-scale="90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標楷體" fo:font-family="標楷體" style:font-family-generic="roman" style:font-pitch="variable" fo:font-size="12pt" fo:letter-spacing="-0.021cm" fo:font-style="italic" style:font-name-asian="標楷體1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 style:text-scale="90%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name-complex="Lucida Sans" style:font-family-complex="'Lucida Sans'" style:font-family-generic-complex="swiss" style:font-size-complex="12pt" style:text-scale="90%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0pt" style:text-scale="9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0pt" style:text-scale="9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fo:letter-spacing="-0.021cm" style:font-name-asian="新細明體" style:font-family-asian="新細明體" style:font-family-generic-asian="system" style:font-pitch-asian="variable" style:font-size-asian="9pt" style:font-size-complex="9pt" style:text-scale="90%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 style:text-scale="90%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Default_20_Paragraph_20_Font" style:display-name="Default Paragraph Font" style:family="text"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頁首_20_字元" style:display-name="頁首 字元" style:family="text"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-0.021cm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0%"/>
    </style:style>
    <style:style style:name="word041" style:family="text">
      <style:text-properties fo:color="#ffcf00" loext:opacity="100%" style:font-name="Arial" fo:font-family="Arial" style:font-family-generic="roman" style:font-pitch="variable" fo:font-size="7pt" fo:letter-spacing="-0.021cm" style:font-name-asian="標楷體1" style:font-family-asian="標楷體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0%"/>
    </style:style>
    <style:style style:name="annotation_20_reference" style:display-name="annotation reference" style:family="text" style:parent-style-name="Default_20_Paragraph_20_Font">
      <style:text-properties style:font-name="標楷體" fo:font-family="標楷體" style:font-family-generic="roman" style:font-pitch="variable" fo:font-size="9pt" fo:letter-spacing="-0.021cm" style:font-name-asian="標楷體1" style:font-family-asian="標楷體" style:font-family-generic-asian="system" style:font-pitch-asian="variable" style:font-size-asian="9pt" style:font-size-complex="9pt" style:text-scale="90%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6pt" fo:letter-spacing="-0.021cm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 style:text-scale="90%"/>
    </style:style>
    <style:style style:name="Internet_20_link" style:display-name="Internet link" style:family="text" style:parent-style-name="Default_20_Paragraph_20_Font">
      <style:text-properties fo:color="#0563c1" loext:opacity="100%" style:font-name="標楷體" fo:font-family="標楷體" style:font-family-generic="roman" style:font-pitch="variable" fo:font-size="16pt" fo:letter-spacing="-0.021cm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Visited_20_Internet_20_Link" style:display-name="Visited Internet Link" style:family="text" style:parent-style-name="Default_20_Paragraph_20_Font">
      <style:text-properties fo:color="#954f72" loext:opacity="100%" style:font-name="標楷體" fo:font-family="標楷體" style:font-family-generic="roman" style:font-pitch="variable" fo:font-size="16pt" fo:letter-spacing="-0.021cm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size-complex="12pt" style:text-scale="90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etter-spacing="-0.021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.17cm" fo:margin-right="3.17cm" style:writing-mode="lr-tb" style:layout-grid-color="#c0c0c0" style:layout-grid-lines="40" style:layout-grid-base-height="0.69cm" style:layout-grid-ruby-height="0cm" style:layout-grid-mode="both" style:layout-grid-ruby-below="false" style:layout-grid-print="false" style:layout-grid-display="false" style:layout-grid-base-width="0.564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_________________公司暑期/學期/學年制校外實習廠商資料表</dc:title>
    <meta:initial-creator>qiuyuru_邱郁茹</meta:initial-creator>
    <dc:creator>USERPC</dc:creator>
    <meta:editing-cycles>2</meta:editing-cycles>
    <meta:creation-date>2023-02-21T08:56:00</meta:creation-date>
    <dc:date>2023-02-21T08:56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104" meta:word-count="1072" meta:character-count="1360" meta:non-whitespace-character-count="1195"/>
    <meta:user-defined meta:name="AppVersion">16.0000</meta:user-defined>
    <meta:user-defined meta:name="Company">N/A</meta:user-defined>
    <meta:template xlink:type="simple" xlink:actuate="onRequest" xlink:title="Normal" xlink:href=""/>
  </office:meta>
</office:document-meta>
</file>