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1.4868in" text:min-label-width="0.3437in" text:list-level-position-and-space-mode="label-alignment">
          <style:list-level-label-alignment text:label-followed-by="listtab" fo:margin-left="1.8305in" fo:text-indent="-0.3437in"/>
        </style:list-level-properties>
      </text:list-level-style-number>
      <text:list-level-style-number text:level="3" text:style-name="WW_CharLFO1LVL3" style:num-format="1" text:display-levels="3">
        <style:list-level-properties text:space-before="1.4868in" text:min-label-width="0.5in" text:list-level-position-and-space-mode="label-alignment">
          <style:list-level-label-alignment text:label-followed-by="listtab" fo:margin-left="1.9868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4868in" text:min-label-width="0.75in" text:list-level-position-and-space-mode="label-alignment">
          <style:list-level-label-alignment text:label-followed-by="listtab" fo:margin-left="2.2368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1.4868in" text:min-label-width="0.75in" text:list-level-position-and-space-mode="label-alignment">
          <style:list-level-label-alignment text:label-followed-by="listtab" fo:margin-left="2.236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4868in" text:min-label-width="1in" text:list-level-position-and-space-mode="label-alignment">
          <style:list-level-label-alignment text:label-followed-by="listtab" fo:margin-left="2.4868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1.4868in" text:min-label-width="1in" text:list-level-position-and-space-mode="label-alignment">
          <style:list-level-label-alignment text:label-followed-by="listtab" fo:margin-left="2.4868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4868in" text:min-label-width="1.25in" text:list-level-position-and-space-mode="label-alignment">
          <style:list-level-label-alignment text:label-followed-by="listtab" fo:margin-left="2.7368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1.4868in" text:min-label-width="1.25in" text:list-level-position-and-space-mode="label-alignment">
          <style:list-level-label-alignment text:label-followed-by="listtab" fo:margin-left="2.7368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fo:text-align="end" fo:line-height="0.1666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666in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  <style:text-properties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text-inden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indent="0.25in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text-properties style:font-name-asian="標楷體" style:letter-kerning="false"/>
    </style:style>
    <style:style style:name="P22" style:parent-style-name="內文" style:family="paragraph">
      <style:paragraph-properties fo:text-align="end"/>
      <style:text-properties style:font-name-asian="標楷體"/>
    </style:style>
    <style:style style:name="TableColumn24" style:family="table-column">
      <style:table-column-properties style:column-width="4.1277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2944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0.3041in"/>
    </style:style>
    <style:style style:name="TableColumn30" style:family="table-column">
      <style:table-column-properties style:column-width="0.2972in"/>
    </style:style>
    <style:style style:name="TableColumn31" style:family="table-column">
      <style:table-column-properties style:column-width="0.2972in"/>
    </style:style>
    <style:style style:name="TableColumn32" style:family="table-column">
      <style:table-column-properties style:column-width="0.2972in"/>
    </style:style>
    <style:style style:name="TableColumn33" style:family="table-column">
      <style:table-column-properties style:column-width="0.2972in"/>
    </style:style>
    <style:style style:name="TableColumn34" style:family="table-column">
      <style:table-column-properties style:column-width="0.2833in"/>
    </style:style>
    <style:style style:name="Table23" style:family="table">
      <style:table-properties style:width="7.0791in" style:rel-width="100%" fo:margin-left="0in" table:align="center"/>
    </style:style>
    <style:style style:name="TableRow35" style:family="table-row">
      <style:table-row-properties style:min-row-height="0.26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26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26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 fo:margin-left="1.0847in" fo:text-indent="-1.0847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Row87" style:family="table-row">
      <style:table-row-properties style:min-row-height="0.256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3" style:family="table-row">
      <style:table-row-properties style:min-row-height="0.256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9" style:family="table-row">
      <style:table-row-properties style:min-row-height="0.256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083in" fo:margin-left="0.2583in" fo:text-indent="-0.2583in">
        <style:tab-stops>
          <style:tab-stop style:type="left" style:position="0.2416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2" style:family="table-row">
      <style:table-row-properties style:min-row-height="0.256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 fo:margin-left="0.1333in" fo:text-indent="-0.1333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7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73" style:family="table-row">
      <style:table-row-properties style:min-row-height="0.256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8" style:family="table-row">
      <style:table-row-properties style:min-row-height="0.256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3" style:family="table-row">
      <style:table-row-properties style:min-row-height="0.256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8" style:family="table-row">
      <style:table-row-properties style:min-row-height="0.256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3" style:family="table-row">
      <style:table-row-properties style:min-row-height="0.256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8" style:family="table-row">
      <style:table-row-properties style:min-row-height="0.256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="新細明體" style:font-name-complex="新細明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新細明體" style:font-name-complex="新細明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新細明體" style:font-name-complex="新細明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新細明體" style:font-name-complex="新細明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新細明體" style:font-name-complex="新細明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新細明體" style:font-name-complex="新細明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paragraph-properties fo:text-align="justify" fo:line-height="0.2083in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indent="0.12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3" style:parent-style-name="內文" style:family="paragraph">
      <style:text-properties style:font-name-asian="標楷體"/>
    </style:style>
    <style:style style:name="T384" style:parent-style-name="預設段落字型" style:family="text">
      <style:text-properties style:font-name="新細明體" style:font-name-complex="新細明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22153in" svg:y="-0.2375in" svg:width="3.26667in" svg:height="0.75069in" style:rel-width="scale" style:rel-height="scale"><draw:text-box><text:p text:style-name="P3">109.4.16 108學年度第2學期第2次系務會議決議</text:p><text:p text:style-name="P4">101.4.23　101學年度第10次系務會議決議</text:p><text:p text:style-name="P5">99.11.4　99學年度第6次系務會議決議</text:p><text:p text:style-name="P6">99.1.14　98學年度第7次系務會議決議</text:p><text:p text:style-name="P7"/></draw:text-box><svg:title/><svg:desc/></draw:frame></text:span></text:p>
      <text:p text:style-name="P8">國立雲林科技大學<text:s text:c="2"/>機械工程系</text:p>
      <text:p text:style-name="P9">畢業生<text:s/>問卷調查</text:p>
      <text:p text:style-name="P10">親愛的同學您好：</text:p>
      <text:p text:style-name="P11"><text:span text:style-name="T12">本問卷為國立雲林科技大學</text:span><text:span text:style-name="T13"><text:s/></text:span><text:span text:style-name="T14">機械工程系</text:span><text:span text:style-name="T15"><text:s/></text:span><text:span text:style-name="T16">欲瞭解您在本系修業過程中，培養您具備相關核心能力之看法，以作為本系制訂教育目標、培養學生核心能力之參考。</text:span></text:p>
      <text:p text:style-name="P17"><text:span text:style-name="T18">您的寶貴意見，對於本系</text:span><text:span text:style-name="T19">學生核心能力培養</text:span><text:span text:style-name="T20">的制訂將具關鍵的影響。非常感謝您抽空填寫此份問卷，並祝您身體健康、萬事如意。</text:span></text:p>
      <text:p text:style-name="P21"><text:s/></text:p>
      <text:p text:style-name="P22">國立雲林科技大學<text:s text:c="2"/>機械工程系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請依下列項目勾選：</text:span><text:span text:style-name="T39"><text:line-break/></text:span><text:span text:style-name="T40">1</text:span><text:span text:style-name="T41">：極低</text:span><text:span text:style-name="T42"><text:s/>2</text:span><text:span text:style-name="T43">：低</text:span><text:span text:style-name="T44"><text:s/></text:span><text:span text:style-name="T45">3</text:span><text:span text:style-name="T46">：中等</text:span><text:span text:style-name="T47"><text:s/></text:span><text:span text:style-name="T48">4</text:span><text:span text:style-name="T49">：高</text:span><text:span text:style-name="T50"><text:s/></text:span><text:span text:style-name="T51">5</text:span><text:span text:style-name="T52">：極高</text:span></text:p>
          </table:table-cell>
          <table:table-cell table:style-name="TableCell53" table:number-columns-spanned="5">
            <text:p text:style-name="P54">本項能力之重要性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本系畢業生達成度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項目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>
            <text:p text:style-name="P82">教育目標項目:使學生具有理論與實務能力之機械工程專業人才</text:p>
          </table:table-cell>
          <table:table-cell table:style-name="TableCell83" table:number-columns-spanned="5">
            <text:p text:style-name="P84">請於下方空格內打v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請於下方空格內打v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1.</text:span><text:span text:style-name="T91">培育學</text:span><text:span text:style-name="T92">生具有基礎科學及實務應用之能力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.</text:span><text:span text:style-name="T117">培育</text:span><text:span text:style-name="T118">學生熟悉機械工程學理與相關技術。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培育學生具有永續學習之精神並具有社會責任感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學生核心能力</text:span><text:span text:style-name="T166">:</text:span></text:p>
          </table:table-cell>
          <table:table-cell table:style-name="TableCell167" table:number-columns-spanned="5">
            <text:p text:style-name="P168">請於下方空格內打v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請於下方空格內打</text:span><text:span text:style-name="T172">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1.</text:span><text:span text:style-name="T177">具備基礎數學與科學分析及應用之能力。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2.</text:span><text:span text:style-name="T202">具備基本機械學理分析、機械相關軟硬體實作技術、工程元件及系統設計與製造之能力。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3.</text:span><text:span text:style-name="T227">具備設計與執行實驗、分析與解釋數據、發現問題及針對問題做完整報告之能力。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4.</text:span><text:span text:style-name="T252">具有積極創新研發、多元思考及處理問題之能力。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5.</text:span><text:span text:style-name="T277">具有閱讀外文技術報告及吸取科技新知之能力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6.</text:span><text:span text:style-name="T302">具有負責的工作態度與團隊合作之精神。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7.</text:span><text:span text:style-name="T327">具有專業倫理及社會責任之觀念。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內文"><text:span text:style-name="T348">◎</text:span><text:span text:style-name="T349">姓名：</text:span></text:p>
      <text:p text:style-name="內文"><text:span text:style-name="T350">◎</text:span><text:span text:style-name="T351">學號：</text:span></text:p>
      <text:p text:style-name="內文"><text:span text:style-name="T352">◎</text:span><text:span text:style-name="T353">畢業年月：</text:span><text:span text:style-name="T354">　　　</text:span><text:span text:style-name="T355">年</text:span><text:span text:style-name="T356">　　　</text:span><text:span text:style-name="T357">月</text:span></text:p>
      <text:p text:style-name="內文"><text:span text:style-name="T358">◎</text:span><text:span text:style-name="T359">聯絡地址：</text:span></text:p>
      <text:p text:style-name="內文"><text:span text:style-name="T360">◎</text:span><text:span text:style-name="T361">聯絡電話</text:span><text:span text:style-name="T362">/</text:span><text:span text:style-name="T363">手機：</text:span></text:p>
      <text:p text:style-name="內文"><text:span text:style-name="T364">◎</text:span><text:span text:style-name="T365">E-mail</text:span><text:span text:style-name="T366">：</text:span></text:p>
      <text:p text:style-name="P367"/>
      <text:p text:style-name="P368"><text:span text:style-name="T369">◎</text:span><text:span text:style-name="T370">對於本所提供的課程，您覺得是否需再多增設其它專業課程或加強專業能力？</text:span></text:p>
      <text:p text:style-name="P371"><text:span text:style-name="T372">□</text:span><text:span text:style-name="T373">否</text:span><text:span text:style-name="T374"><text:s/></text:span><text:span text:style-name="T375"><text:s/></text:span><text:span text:style-name="T376"><text:s text:c="3"/></text:span><text:span text:style-name="T377">□</text:span><text:span text:style-name="T378">是，請列舉：課程名稱</text:span><text:span text:style-name="T379"><text:s/></text:span><text:span text:style-name="T380"><text:s text:c="20"/></text:span><text:span text:style-name="T381">；專業能力</text:span><text:span text:style-name="T382"><text:s text:c="21"/></text:span></text:p>
      <text:p text:style-name="P383"/>
      <text:p text:style-name="內文"><text:span text:style-name="T384">◎</text:span><text:span text:style-name="T385">其它建議：</text:span><text:span text:style-name="T386"><text:s text:c="69"/></text:span><text:span text:style-name="T38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1.4868in" text:min-label-width="0.3437in" text:list-level-position-and-space-mode="label-alignment">
          <style:list-level-label-alignment text:label-followed-by="listtab" fo:margin-left="1.8305in" fo:text-indent="-0.3437in"/>
        </style:list-level-properties>
      </text:list-level-style-number>
      <text:list-level-style-number text:level="3" text:style-name="WW_CharLFO1LVL3" style:num-format="1" text:display-levels="3">
        <style:list-level-properties text:space-before="1.4868in" text:min-label-width="0.5in" text:list-level-position-and-space-mode="label-alignment">
          <style:list-level-label-alignment text:label-followed-by="listtab" fo:margin-left="1.9868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4868in" text:min-label-width="0.75in" text:list-level-position-and-space-mode="label-alignment">
          <style:list-level-label-alignment text:label-followed-by="listtab" fo:margin-left="2.2368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1.4868in" text:min-label-width="0.75in" text:list-level-position-and-space-mode="label-alignment">
          <style:list-level-label-alignment text:label-followed-by="listtab" fo:margin-left="2.236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4868in" text:min-label-width="1in" text:list-level-position-and-space-mode="label-alignment">
          <style:list-level-label-alignment text:label-followed-by="listtab" fo:margin-left="2.4868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1.4868in" text:min-label-width="1in" text:list-level-position-and-space-mode="label-alignment">
          <style:list-level-label-alignment text:label-followed-by="listtab" fo:margin-left="2.4868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4868in" text:min-label-width="1.25in" text:list-level-position-and-space-mode="label-alignment">
          <style:list-level-label-alignment text:label-followed-by="listtab" fo:margin-left="2.7368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1.4868in" text:min-label-width="1.25in" text:list-level-position-and-space-mode="label-alignment">
          <style:list-level-label-alignment text:label-followed-by="listtab" fo:margin-left="2.736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  機械工程系</dc:title>
    <dc:description/>
    <dc:subject/>
    <meta:initial-creator>user</meta:initial-creator>
    <dc:creator>User</dc:creator>
    <meta:creation-date>2022-08-16T05:38:00Z</meta:creation-date>
    <dc:date>2022-08-16T05:38:00Z</dc:date>
    <meta:print-date>2017-07-11T1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