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break="normal" fo:text-align="end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line-height="0.1666in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P11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2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3" style:parent-style-name="內文" style:family="paragraph">
      <style:paragraph-properties fo:line-height="0.1666in"/>
      <style:text-properties style:font-name-asian="標楷體" fo:font-size="10pt" style:font-size-asian="10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indent="0.25in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fo:text-indent="0.25in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P34" style:parent-style-name="內文" style:family="paragraph">
      <style:paragraph-properties fo:text-align="end"/>
      <style:text-properties style:font-name-asian="標楷體"/>
    </style:style>
    <style:style style:name="TableColumn36" style:family="table-column">
      <style:table-column-properties style:column-width="4.1277in"/>
    </style:style>
    <style:style style:name="TableColumn37" style:family="table-column">
      <style:table-column-properties style:column-width="0.2861in"/>
    </style:style>
    <style:style style:name="TableColumn38" style:family="table-column">
      <style:table-column-properties style:column-width="0.2944in"/>
    </style:style>
    <style:style style:name="TableColumn39" style:family="table-column">
      <style:table-column-properties style:column-width="0.2958in"/>
    </style:style>
    <style:style style:name="TableColumn40" style:family="table-column">
      <style:table-column-properties style:column-width="0.2958in"/>
    </style:style>
    <style:style style:name="TableColumn41" style:family="table-column">
      <style:table-column-properties style:column-width="0.3069in"/>
    </style:style>
    <style:style style:name="TableColumn42" style:family="table-column">
      <style:table-column-properties style:column-width="0.2972in"/>
    </style:style>
    <style:style style:name="TableColumn43" style:family="table-column">
      <style:table-column-properties style:column-width="0.2972in"/>
    </style:style>
    <style:style style:name="TableColumn44" style:family="table-column">
      <style:table-column-properties style:column-width="0.2972in"/>
    </style:style>
    <style:style style:name="TableColumn45" style:family="table-column">
      <style:table-column-properties style:column-width="0.2972in"/>
    </style:style>
    <style:style style:name="TableColumn46" style:family="table-column">
      <style:table-column-properties style:column-width="0.2833in"/>
    </style:style>
    <style:style style:name="Table35" style:family="table">
      <style:table-properties style:width="7.0791in" style:rel-width="100%" fo:margin-left="0in" table:align="center"/>
    </style:style>
    <style:style style:name="TableRow47" style:family="table-row">
      <style:table-row-properties style:min-row-height="0.262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weight="bold" style:font-weight-asian="bold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 fo:font-weight="bold" style:font-weight-asian="bold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Row69" style:family="table-row">
      <style:table-row-properties style:min-row-height="0.26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Row92" style:family="table-row">
      <style:table-row-properties style:min-row-height="0.26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083in" fo:margin-left="0.1333in" fo:text-indent="-0.1333in">
        <style:tab-stops/>
      </style:paragraph-properties>
      <style:text-properties style:font-name-asian="標楷體" fo:font-weight="bold" style:font-weight-asian="bold"/>
    </style:style>
    <style:style style:name="P95" style:parent-style-name="內文" style:family="paragraph">
      <style:paragraph-properties fo:line-height="0.2083in" fo:margin-left="0.9833in" fo:text-indent="-0.0986in">
        <style:tab-stops/>
      </style:paragraph-properties>
      <style:text-properties style:font-name-asian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Row100" style:family="table-row">
      <style:table-row-properties style:min-row-height="0.256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margin-left="-0.0027in" fo:text-indent="-0.0069in">
        <style:tab-stops/>
      </style:paragraph-properties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5" style:family="table-row">
      <style:table-row-properties style:min-row-height="0.256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margin-left="-0.0027in" fo:text-indent="-0.0069in">
        <style:tab-stops/>
      </style:paragraph-properties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8" style:family="table-row">
      <style:table-row-properties style:min-row-height="0.256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margin-left="0.25in" fo:text-indent="-0.25in">
        <style:tab-stops/>
      </style:paragraph-properties>
      <style:text-properties style:font-name-asian="標楷體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1" style:family="table-row">
      <style:table-row-properties style:min-row-height="0.2562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083in" fo:margin-left="0.1333in" fo:text-indent="-0.1333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-asian="標楷體" fo:color="#808080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182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ableRow183" style:family="table-row">
      <style:table-row-properties style:min-row-height="0.2562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8" style:family="table-row">
      <style:table-row-properties style:min-row-height="0.2562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11" style:parent-style-name="預設段落字型" style:family="text">
      <style:text-properties style:font-name-asian="標楷體" style:letter-kerning="false"/>
    </style:style>
    <style:style style:name="T212" style:parent-style-name="預設段落字型" style:family="text">
      <style:text-properties style:font-name-asian="標楷體" style:letter-kerning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33" style:family="table-row">
      <style:table-row-properties style:min-row-height="0.2562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083in" fo:margin-left="0.1965in" fo:text-indent="-0.1965in">
        <style:tab-stops/>
      </style:paragraph-properties>
    </style:style>
    <style:style style:name="T236" style:parent-style-name="預設段落字型" style:family="text">
      <style:text-properties style:font-name-asian="標楷體" style:letter-kerning="false"/>
    </style:style>
    <style:style style:name="T237" style:parent-style-name="預設段落字型" style:family="text">
      <style:text-properties style:font-name-asian="標楷體" style:letter-kerning="false"/>
    </style:style>
    <style:style style:name="T238" style:parent-style-name="預設段落字型" style:family="text">
      <style:text-properties style:font-name-asian="標楷體" fo:color="#000000" style:letter-kerning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59" style:family="table-row">
      <style:table-row-properties style:min-row-height="0.2562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083in" fo:margin-left="0.2583in" fo:text-indent="-0.2583in">
        <style:tab-stops>
          <style:tab-stop style:type="left" style:position="0.2416in"/>
        </style:tab-stops>
      </style:paragraph-properties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84" style:family="table-row">
      <style:table-row-properties style:min-row-height="0.2562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083in" fo:margin-left="0.1965in" fo:text-indent="-0.1965in">
        <style:tab-stops/>
      </style:paragraph-properties>
    </style:style>
    <style:style style:name="T287" style:parent-style-name="預設段落字型" style:family="text">
      <style:text-properties style:font-name-asian="標楷體" style:letter-kerning="false"/>
    </style:style>
    <style:style style:name="T288" style:parent-style-name="預設段落字型" style:family="text">
      <style:text-properties style:font-name-asian="標楷體" style:letter-kerning="false"/>
    </style:style>
    <style:style style:name="T289" style:parent-style-name="預設段落字型" style:family="text">
      <style:text-properties style:font-name-asian="標楷體" style:letter-kerning="false"/>
    </style:style>
    <style:style style:name="T290" style:parent-style-name="預設段落字型" style:family="text">
      <style:text-properties style:font-name-asian="標楷體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text-properties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text-properties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text-properties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1" style:family="table-row">
      <style:table-row-properties style:min-row-height="0.2562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line-height="0.2083in" fo:margin-left="0.1965in" fo:text-indent="-0.1965in">
        <style:tab-stops/>
      </style:paragraph-properties>
    </style:style>
    <style:style style:name="T314" style:parent-style-name="預設段落字型" style:family="text">
      <style:text-properties style:font-name-asian="標楷體" style:letter-kerning="false"/>
    </style:style>
    <style:style style:name="T315" style:parent-style-name="預設段落字型" style:family="text">
      <style:text-properties style:font-name-asian="標楷體" style:letter-kerning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36" style:parent-style-name="內文" style:family="paragraph">
      <style:paragraph-properties fo:line-height="0.2777in"/>
      <style:text-properties style:font-name="標楷體" style:font-name-asian="標楷體"/>
    </style:style>
    <style:style style:name="P337" style:parent-style-name="內文" style:family="paragraph">
      <style:paragraph-properties fo:line-height="0.2777in"/>
      <style:text-properties style:font-name="標楷體" style:font-name-asian="標楷體"/>
    </style:style>
    <style:style style:name="P338" style:parent-style-name="內文" style:family="paragraph">
      <style:paragraph-properties fo:line-height="0.2777in"/>
      <style:text-properties style:font-name="標楷體" style:font-name-asian="標楷體"/>
    </style:style>
    <style:style style:name="P339" style:parent-style-name="內文" style:family="paragraph">
      <style:paragraph-properties fo:line-height="0.2777in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line-height="0.2777in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P345" style:parent-style-name="內文" style:family="paragraph">
      <style:paragraph-properties fo:line-height="0.2777in"/>
      <style:text-properties style:font-name-asian="標楷體"/>
    </style:style>
    <style:style style:name="P346" style:parent-style-name="內文" style:family="paragraph">
      <style:text-properties style:font-name-asian="標楷體"/>
    </style:style>
    <style:style style:name="P347" style:parent-style-name="內文" style:family="paragraph">
      <style:paragraph-properties fo:text-align="justify" fo:line-height="0.2083in"/>
      <style:text-properties style:font-name-asian="標楷體"/>
    </style:style>
    <style:style style:name="P348" style:parent-style-name="內文" style:family="paragraph">
      <style:paragraph-properties fo:text-indent="0.125in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4.17986in" svg:y="-0.20833in" svg:width="3.28125in" svg:height="0.89792in" style:rel-width="scale" style:rel-height="scale"><draw:text-box><text:p text:style-name="P3"><text:span text:style-name="T4">109.4.16 108</text:span><text:span text:style-name="T5">學年度第</text:span><text:span text:style-name="T6">2</text:span><text:span text:style-name="T7">學期</text:span><text:span text:style-name="T8">第</text:span><text:span text:style-name="T9">2</text:span><text:span text:style-name="T10">次系務會議決議</text:span></text:p><text:p text:style-name="P11">101.4.23 100學年度第10次系務會議決議通過</text:p><text:p text:style-name="P12">99.11. 4 99學年度第6次系務會議決議通過</text:p><text:p text:style-name="P13">99.01.14 98學年度第7次系務會議決議通過</text:p></draw:text-box><svg:title/><svg:desc/></draw:frame></text:span></text:p>
      <text:p text:style-name="P14"/>
      <text:p text:style-name="P15">國立雲林科技大學 <text:s/>機械工程系研究所</text:p>
      <text:p text:style-name="P16">畢業生 問卷調查</text:p>
      <text:p text:style-name="P17">親愛的同學您好：</text:p>
      <text:p text:style-name="P18"><text:span text:style-name="T19">本問卷為國立雲林科技大學</text:span><text:span text:style-name="T20"><text:s/></text:span><text:span text:style-name="T21">機械工程</text:span><text:span text:style-name="T22">系</text:span><text:span text:style-name="T23">研究所</text:span><text:span text:style-name="T24"><text:s/></text:span><text:span text:style-name="T25">欲瞭解您在本所修業過程中，培養您具備相關核心能力之看法，以作為本所制訂教育目標、培養學生核心能力之參考。</text:span></text:p>
      <text:p text:style-name="P26"><text:span text:style-name="T27">您的寶貴意見</text:span><text:span text:style-name="T28">，</text:span><text:span text:style-name="T29">對於</text:span><text:span text:style-name="T30">本所</text:span><text:span text:style-name="T31">學生核心能力培養</text:span><text:span text:style-name="T32">的制訂</text:span><text:span text:style-name="T33">將具關鍵的影響。非常感謝您抽空填寫此份問卷，並祝您身體健康、萬事如意。</text:span></text:p>
      <text:p text:style-name="P34">國立雲林科技大學<text:s text:c="2"/>機械工程系碩博班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請依下列項目勾選：</text:span><text:span text:style-name="T51"><text:line-break/></text:span><text:span text:style-name="T52">1</text:span><text:span text:style-name="T53">：極低</text:span><text:span text:style-name="T54"><text:s/>2</text:span><text:span text:style-name="T55">：低</text:span><text:span text:style-name="T56"><text:s/></text:span><text:span text:style-name="T57">3</text:span><text:span text:style-name="T58">：中等</text:span><text:span text:style-name="T59"><text:s/></text:span><text:span text:style-name="T60">4</text:span><text:span text:style-name="T61">：高</text:span><text:span text:style-name="T62"><text:s/></text:span><text:span text:style-name="T63">5</text:span><text:span text:style-name="T64">：極高</text:span></text:p>
          </table:table-cell>
          <table:table-cell table:style-name="TableCell65" table:number-columns-spanned="5">
            <text:p text:style-name="P66">本項能力之重要性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本系畢業生達成度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項目</text:p>
          </table:table-cell>
          <table:table-cell table:style-name="TableCell72">
            <text:p text:style-name="P73">1</text:p>
          </table:table-cell>
          <table:table-cell table:style-name="TableCell74">
            <text:p text:style-name="P75">2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5</text:p>
          </table:table-cell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教育目標：使學生成為具備技術研發能力之高階機械工</text:p>
            <text:p text:style-name="P95">程師<text:s/></text:p>
          </table:table-cell>
          <table:table-cell table:style-name="TableCell96" table:number-columns-spanned="5">
            <text:p text:style-name="P97">請於下方空格內打v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5">
            <text:p text:style-name="P99">請於下方空格內打v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1.</text:span><text:span text:style-name="T104">具有應用基礎數理與工程專業知識之能力。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.具有獨立思考能力、自我學習與研發創新之精神。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3.具有溝通領導與團隊合作能力。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學生核心能力</text:span><text:span text:style-name="T175">:</text:span><text:span text:style-name="T176">學生於畢業時所應具備之核心能力</text:span></text:p>
          </table:table-cell>
          <table:table-cell table:style-name="TableCell177" table:number-columns-spanned="5">
            <text:p text:style-name="P178">請於下方空格內打v</text:p>
          </table:table-cell>
          <table:covered-table-cell/>
          <table:covered-table-cell/>
          <table:covered-table-cell/>
          <table:covered-table-cell/>
          <table:table-cell table:style-name="TableCell179" table:number-columns-spanned="5">
            <text:p text:style-name="P180"><text:span text:style-name="T181">請於下方空格內打</text:span><text:span text:style-name="T182">v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1.</text:span><text:span text:style-name="T187">運用數學、科學及工程知識之能力。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<text:span text:style-name="T211">2.</text:span><text:span text:style-name="T212">分析、設計及製造機械元件與系統之能力。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3.</text:span><text:span text:style-name="T237">收集、閱讀及整理原始資料的能力，</text:span><text:span text:style-name="T238">以及專業論文寫作與簡報之能力。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4.</text:span><text:span text:style-name="T263">規劃、執行及領導專題計劃之能力。</text:span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5.</text:span><text:span text:style-name="T288">瞭解國內外機械技術的發展現況，</text:span><text:span text:style-name="T289">或</text:span><text:span text:style-name="T290">具有研發創新的能力。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<text:span text:style-name="T314">6.</text:span><text:span text:style-name="T315">具有專業倫理及社會責任感，並瞭解工程技術對環境、社會及全球的影響。</text:span>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</table:table>
      <text:p text:style-name="P336">◎姓名：</text:p>
      <text:p text:style-name="P337">　學號：</text:p>
      <text:p text:style-name="P338">◎畢業年月： <text:s/>年 <text:s text:c="2"/>月</text:p>
      <text:p text:style-name="P339"><text:span text:style-name="T340">◎聯絡地址：</text:span></text:p>
      <text:p text:style-name="P341"><text:span text:style-name="T342">◎聯絡電話</text:span><text:span text:style-name="T343">/</text:span><text:span text:style-name="T344">手機：</text:span></text:p>
      <text:p text:style-name="P345">◎E-mail：</text:p>
      <text:p text:style-name="P346"/>
      <text:p text:style-name="P347">◎對於本所提供的課程，您覺得是否需再多增設其它專業課程或加強專業能力？</text:p>
      <text:p text:style-name="P348"><text:span text:style-name="T349">□</text:span><text:span text:style-name="T350">否</text:span><text:span text:style-name="T351"><text:s/></text:span><text:span text:style-name="T352"><text:s/></text:span><text:span text:style-name="T353"><text:s/></text:span><text:span text:style-name="T354"><text:s/></text:span><text:span text:style-name="T355">□</text:span><text:span text:style-name="T356">是，請列舉：課程名稱</text:span><text:span text:style-name="T357"><text:s/></text:span><text:span text:style-name="T358"><text:s text:c="9"/></text:span><text:span text:style-name="T359"><text:s text:c="11"/></text:span><text:span text:style-name="T360">；專業能力</text:span><text:span text:style-name="T361"><text:s text:c="21"/></text:span></text:p>
      <text:p text:style-name="P362"/>
      <text:p text:style-name="內文"><text:span text:style-name="T363">◎</text:span><text:span text:style-name="T364">其它建議：</text:span><text:span text:style-name="T365"><text:s text:c="62"/></text:span><text:span text:style-name="T366"><text:s text:c="5"/></text:span><text:span text:style-name="T367"><text:s text:c="2"/></text:span><text:span text:style-name="T36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  機械工程系</dc:title>
    <dc:description/>
    <dc:subject/>
    <meta:initial-creator>user</meta:initial-creator>
    <dc:creator>User</dc:creator>
    <meta:creation-date>2022-08-16T05:40:00Z</meta:creation-date>
    <dc:date>2022-08-16T05:40:00Z</dc:date>
    <meta:print-date>2009-04-28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5" meta:row-count="6" meta:non-whitespace-character-count="780"/>
  </office:meta>
</office:document-meta>
</file>