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bottom="0.013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5208in"/>
    </style:style>
    <style:style style:name="TableColumn24" style:family="table-column">
      <style:table-column-properties style:column-width="0.502in"/>
    </style:style>
    <style:style style:name="TableColumn25" style:family="table-column">
      <style:table-column-properties style:column-width="2.1319in"/>
    </style:style>
    <style:style style:name="TableColumn26" style:family="table-column">
      <style:table-column-properties style:column-width="0.7527in"/>
    </style:style>
    <style:style style:name="TableColumn27" style:family="table-column">
      <style:table-column-properties style:column-width="2.9902in"/>
    </style:style>
    <style:style style:name="Table22" style:family="table">
      <style:table-properties style:width="6.8979in" fo:margin-left="-0.55in" table:align="left"/>
    </style:style>
    <style:style style:name="TableRow28" style:family="table-row">
      <style:table-row-properties style:min-row-height="2.2055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26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2611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6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6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61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6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26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61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26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26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611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2694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Row212" style:family="table-row">
      <style:table-row-properties style:min-row-height="0.5402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P220" style:parent-style-name="內文" style:family="paragraph">
      <style:paragraph-properties fo:line-height="0.2222in"/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-asian="標楷體"/>
    </style:style>
    <style:style style:name="TableRow223" style:family="table-row">
      <style:table-row-properties style:min-row-height="0.5402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527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5493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45713729"/><text:bookmark-start text:name="_Toc251763981"/><text:bookmark-start text:name="_Toc271547524"/><text:bookmark-start text:name="_Toc304530473"/><text:span text:style-name="T2">附表十</text:span><text:span text:style-name="T3">五</text:span><text:span text:style-name="T4"><text:s text:c="2"/></text:span><text:span text:style-name="T5">職場實習時數與成績考核表</text:span><text:span text:style-name="T6">(</text:span><text:span text:style-name="T7">填寫人：實習學生、企業</text:span><text:span text:style-name="T8">)</text:span><text:bookmark-end text:name="_Toc245713729"/><text:bookmark-end text:name="_Toc251763981"/><text:bookmark-end text:name="_Toc271547524"/><text:bookmark-end text:name="_Toc304530473"/></text:p>
      <text:p text:style-name="P9"><text:span text:style-name="T10">國立雲林科技大學</text:span><text:span text:style-name="T11">機械工程</text:span><text:span text:style-name="T12">系</text:span><text:span text:style-name="T13">校外實習</text:span></text:p>
      <text:p text:style-name="P14"><text:span text:style-name="T15">實習成績考核表</text:span></text:p>
      <text:p text:style-name="P16"><text:span text:style-name="T17">1.<text:s/></text:span><text:span text:style-name="T18">本表為本系學生校外實習成績考評表，將由實習學生於報到時交給實習部門主管；請實習部門主管視學生在實習期間之表現做評核。</text:span></text:p>
      <text:p text:style-name="P19"><text:span text:style-name="T20">2.<text:s/></text:span><text:span text:style-name="T21">請各實習機構主管將評核成績登錄於考評表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/>
            <text:p text:style-name="內文"><text:span text:style-name="T31"><draw:custom-shape svg:x="0.25in" svg:y="-0.00694in" svg:width="1.375in" svg:height="1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"><text:s text:c="23"/></text:span><text:span text:style-name="T33">學生姓名：</text:span><text:span text:style-name="T34">___________</text:span><text:span text:style-name="T35">學號：</text:span><text:span text:style-name="T36"><text:s/></text:span><text:span text:style-name="T37"><text:s text:c="15"/></text:span></text:p>
            <text:p text:style-name="內文"><text:span text:style-name="T38"><draw:frame draw:z-index="251658240" draw:id="id1" draw:style-name="a1" draw:name="Text Box 3" text:anchor-type="paragraph" svg:x="0.5in" svg:y="-0.00694in" svg:width="0.875in" svg:height="1.125in" style:rel-width="scale" style:rel-height="scale"><draw:text-box><text:p text:style-name="P39">照 <text:s text:c="3"/>片</text:p></draw:text-box><svg:title/><svg:desc/></draw:frame></text:span><text:span text:style-name="T40"><text:s text:c="23"/></text:span><text:span text:style-name="T41">科系班級：</text:span><text:span text:style-name="T42">___________</text:span><text:span text:style-name="T43">電話：</text:span><text:span text:style-name="T44"><text:s text:c="16"/></text:span><text:span text:style-name="T45">(</text:span><text:span text:style-name="T46">手機</text:span><text:span text:style-name="T47">)</text:span></text:p>
            <text:p text:style-name="內文"><text:span text:style-name="T48"><text:s text:c="23"/></text:span><text:span text:style-name="T49">實習單位：</text:span><text:span text:style-name="T50">___________</text:span><text:span text:style-name="T51">職務：</text:span><text:span text:style-name="T52"><text:s text:c="16"/></text:span></text:p>
            <text:p text:style-name="內文"><text:span text:style-name="T53"><text:s text:c="23"/></text:span><text:span text:style-name="T54">工作內容：</text:span><text:span text:style-name="T55"><text:s text:c="33"/></text:span></text:p>
            <text:p text:style-name="內文"><text:span text:style-name="T56"><text:s text:c="23"/></text:span><text:span text:style-name="T57">實習期間：自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  <text:p text:style-name="內文"><text:span text:style-name="T64"><text:s text:c="33"/></text:span><text:span text:style-name="T65">至民國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  <text:p text:style-name="P72"/>
            <text:p text:style-name="內文"><text:span text:style-name="T73">以下為實習單位主管或人事部門主管評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項目</text:span></text:p>
          </table:table-cell>
          <table:table-cell table:style-name="TableCell77" table:number-columns-spanned="2">
            <text:p text:style-name="內文"><text:span text:style-name="T78"><text:s text:c="7"/></text:span><text:span text:style-name="T79">評</text:span><text:span text:style-name="T80"><text:s text:c="2"/></text:span><text:span text:style-name="T81">分</text:span><text:span text:style-name="T82"><text:s text:c="3"/></text:span><text:span text:style-name="T83">項</text:span><text:span text:style-name="T84"><text:s text:c="3"/></text:span><text:span text:style-name="T85">目</text:span></text:p>
          </table:table-cell>
          <table:covered-table-cell/>
          <table:table-cell table:style-name="TableCell86">
            <text:p text:style-name="P87"><text:span text:style-name="T88">分</text:span><text:span text:style-name="T89"><text:s text:c="2"/></text:span><text:span text:style-name="T90">數</text:span></text:p>
          </table:table-cell>
          <table:table-cell table:style-name="TableCell91">
            <text:p text:style-name="內文"><text:span text:style-name="T92"><text:s text:c="3"/></text:span><text:span text:style-name="T93">評</text:span><text:span text:style-name="T94"><text:s text:c="7"/></text:span><text:span text:style-name="T95">語</text:span></text:p>
          </table:table-cell>
        </table:table-row>
        <table:table-row table:style-name="TableRow96">
          <table:table-cell table:style-name="TableCell97">
            <text:p text:style-name="P98"><text:span text:style-name="T99">一</text:span></text:p>
          </table:table-cell>
          <table:table-cell table:style-name="TableCell100" table:number-columns-spanned="2">
            <text:p text:style-name="內文"><text:span text:style-name="T101">學習精神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二</text:span></text:p>
          </table:table-cell>
          <table:table-cell table:style-name="TableCell110" table:number-columns-spanned="2">
            <text:p text:style-name="內文"><text:span text:style-name="T111">積極參與工作實務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三</text:span></text:p>
          </table:table-cell>
          <table:table-cell table:style-name="TableCell120" table:number-columns-spanned="2">
            <text:p text:style-name="內文"><text:span text:style-name="T121">團隊人際關係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四</text:span></text:p>
          </table:table-cell>
          <table:table-cell table:style-name="TableCell130" table:number-columns-spanned="2">
            <text:p text:style-name="內文"><text:span text:style-name="T131">工作計畫能力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五</text:span></text:p>
          </table:table-cell>
          <table:table-cell table:style-name="TableCell140" table:number-columns-spanned="2">
            <text:p text:style-name="內文"><text:span text:style-name="T141">處理偶發事件能力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六</text:span></text:p>
          </table:table-cell>
          <table:table-cell table:style-name="TableCell150" table:number-columns-spanned="2">
            <text:p text:style-name="內文"><text:span text:style-name="T151">業務技術能力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七</text:span></text:p>
          </table:table-cell>
          <table:table-cell table:style-name="TableCell160" table:number-columns-spanned="2">
            <text:p text:style-name="內文"><text:span text:style-name="T161">工作態度負責、認真、守分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八</text:span></text:p>
          </table:table-cell>
          <table:table-cell table:style-name="TableCell170" table:number-columns-spanned="2">
            <text:p text:style-name="內文"><text:span text:style-name="T171">誠實虛心，勇於認錯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九</text:span></text:p>
          </table:table-cell>
          <table:table-cell table:style-name="TableCell180" table:number-columns-spanned="2">
            <text:p text:style-name="內文"><text:span text:style-name="T181">確實遵守服勤規定時間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十</text:span></text:p>
          </table:table-cell>
          <table:table-cell table:style-name="TableCell190" table:number-columns-spanned="2">
            <text:p text:style-name="內文"><text:span text:style-name="T191">禮節、熱忱、謙虛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總</text:span><text:span text:style-name="T200"><text:s text:c="13"/></text:span><text:span text:style-name="T201">分</text:span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內文"><text:span text:style-name="T205">(</text:span><text:span text:style-name="T206">※每項最高分為</text:span><text:span text:style-name="T207">10</text:span><text:span text:style-name="T208">分，總分滿分為</text:span><text:span text:style-name="T209">100</text:span><text:span text:style-name="T210">分</text:span><text:span text:style-name="T211">)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總</text:span><text:span text:style-name="T216"><text:s text:c="3"/></text:span><text:span text:style-name="T217">評</text:span></text:p>
          </table:table-cell>
          <table:covered-table-cell/>
          <table:table-cell table:style-name="TableCell218">
            <text:p text:style-name="P219"/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請假</text:span></text:p>
            <text:p text:style-name="P227"><text:span text:style-name="T228">(</text:span><text:span text:style-name="T229">請務必填寫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病假：</text:span><text:span text:style-name="T235"><text:s text:c="3"/></text:span><text:span text:style-name="T236">天</text:span><text:span text:style-name="T237"><text:s text:c="4"/></text:span><text:span text:style-name="T238">時</text:span><text:span text:style-name="T239"><text:s text:c="5"/>□</text:span><text:span text:style-name="T240">事假：</text:span><text:span text:style-name="T241"><text:s text:c="3"/></text:span><text:span text:style-name="T242">天</text:span><text:span text:style-name="T243"><text:s text:c="4"/></text:span><text:span text:style-name="T244">時</text:span><text:span text:style-name="T245"><text:s text:c="4"/>□</text:span><text:span text:style-name="T246">公假：</text:span><text:span text:style-name="T247"><text:s text:c="3"/></text:span><text:span text:style-name="T248">天</text:span><text:span text:style-name="T249"><text:s text:c="4"/></text:span><text:span text:style-name="T250">時</text:span></text:p>
            <text:p text:style-name="P251"><text:span text:style-name="T252">□</text:span><text:span text:style-name="T253">曠職：</text:span><text:span text:style-name="T254"><text:s text:c="3"/></text:span><text:span text:style-name="T255">天</text:span><text:span text:style-name="T256"><text:s text:c="4"/></text:span><text:span text:style-name="T257">時</text:span><text:span text:style-name="T258"><text:s text:c="5"/>□</text:span><text:span text:style-name="T259">喪假：</text:span><text:span text:style-name="T260"><text:s text:c="3"/></text:span><text:span text:style-name="T261">天</text:span><text:span text:style-name="T262"><text:s text:c="4"/></text:span><text:span text:style-name="T263">時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簽</text:span><text:span text:style-name="T268"><text:s text:c="3"/></text:span><text:span text:style-name="T269">章</text:span></text:p>
          </table:table-cell>
          <table:covered-table-cell/>
          <table:table-cell table:style-name="TableCell270">
            <text:p text:style-name="P271"><text:span text:style-name="T272">實習機構指導人員：</text:span><text:span text:style-name="T273"><text:s text:c="14"/></text:span></text:p>
            <text:p text:style-name="P274"><text:span text:style-name="T275">實習機構主管：</text:span></text:p>
          </table:table-cell>
          <table:table-cell table:style-name="TableCell276" table:number-columns-spanned="2">
            <text:p text:style-name="P277"><text:span text:style-name="T278"><text:s text:c="9"/></text:span><text:span text:style-name="T279">人事單位主管：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備</text:span><text:span text:style-name="T284"><text:s text:c="3"/></text:span><text:span text:style-name="T285">註</text:span></text:p>
          </table:table-cell>
          <table:covered-table-cell/>
          <table:table-cell table:style-name="TableCell286" table:number-columns-spanned="3">
            <text:p text:style-name="P287"><text:span text:style-name="T288">1.</text:span><text:span text:style-name="T289">請在總評內對學生實習表現作具體之敘述與建議，俾作今後實習改進之參考。</text:span></text:p>
            <text:p text:style-name="P290"><text:span text:style-name="T291">2.</text:span><text:span text:style-name="T292">本考核表寄回本校，將</text:span><text:span text:style-name="T293">影</text:span><text:span text:style-name="T294">印交實習輔導教師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" style:display-name="附表" style:family="paragraph" style:parent-style-name="內文">
      <style:paragraph-properties style:snap-to-layout-grid="false" fo:line-height="0.375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2-08-16T06:13:00Z</meta:creation-date>
    <dc:date>2022-08-16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