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style:letter-kerning="false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margin-top="0.0833in" fo:margin-bottom="0.0833in" fo:margin-right="-0.4763in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top="0.0833in" fo:margin-bottom="0.0833in" fo:margin-right="-0.4763in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top="0.0833in" fo:margin-bottom="0.0833in" fo:margin-right="-0.3513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8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19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0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1" style:parent-style-name="內文" style:family="paragraph">
      <style:paragraph-properties fo:margin-top="0.0833in" fo:margin-bottom="0.0833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color="#FF9900" fo:font-size="18pt" style:font-size-asian="18pt"/>
    </style:style>
    <style:style style:name="T24" style:parent-style-name="預設段落字型" style:family="text">
      <style:text-properties style:font-name-asian="標楷體" fo:color="#FFCC99" fo:font-size="18pt" style:font-size-asian="18pt"/>
    </style:style>
    <style:style style:name="P25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6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7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P28" style:parent-style-name="內文" style:family="paragraph">
      <style:paragraph-properties fo:margin-top="0.0833in" fo:margin-bottom="0.0833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FF9900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top="0.0833in" fo:margin-bottom="0.0833in"/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雲林科技大學</text:span><text:span text:style-name="T3">研究生離校同意申請書</text:span></text:p>
      <text:p text:style-name="P4"/>
      <text:p text:style-name="P5"><text:span text:style-name="T6"><text:s text:c="17"/></text:span><text:span text:style-name="T7"><text:s/></text:span><text:span text:style-name="T8">研究所</text:span><text:span text:style-name="T9"><text:s text:c="5"/></text:span><text:span text:style-name="T10">班研究生</text:span><text:span text:style-name="T11"><text:s/></text:span><text:span text:style-name="T12"><text:s text:c="11"/></text:span></text:p>
      <text:p text:style-name="P13"><text:span text:style-name="T14">之論文已修改完畢，請</text:span><text:span text:style-name="T15"><text:s text:c="2"/></text:span><text:span text:style-name="T16">同意辦理離校手續。</text:span></text:p>
      <text:p text:style-name="P17"><text:s text:c="2"/></text:p>
      <text:p text:style-name="P18">謹陳</text:p>
      <text:p text:style-name="P19"/>
      <text:p text:style-name="P20">論文指導教授<text:s text:c="18"/></text:p>
      <text:p text:style-name="P21"><text:span text:style-name="T22"><text:s/></text:span><text:span text:style-name="T23">（簽章處）</text:span><text:span text:style-name="T24"><text:s/></text:span></text:p>
      <text:p text:style-name="P25"><text:s text:c="16"/><text:tab/><text:tab/><text:tab/><text:tab/><text:tab/><text:tab/><text:tab/><text:tab/><text:tab/><text:tab/><text:tab/><text:s text:c="3"/></text:p>
      <text:p text:style-name="P26"/>
      <text:p text:style-name="P27"/>
      <text:p text:style-name="P28"><text:span text:style-name="T29">學生簽章：</text:span><text:span text:style-name="T30"><text:s text:c="21"/></text:span><text:span text:style-name="T31">（簽章處）</text:span><text:span text:style-name="T32"><text:s/></text:span></text:p>
      <text:p text:style-name="P33">學生學號：<text:s text:c="19"/></text:p>
      <text:p text:style-name="內文"><text:span text:style-name="T34">申請日期：</text:span><text:span text:style-name="T35"><text:s text:c="17"/></text:span></text:p>
      <text:p text:style-name="P36"/>
      <text:p text:style-name="P37"><text:s text:c="61"/>課教組註記：</text:p>
      <text:p text:style-name="內文"><text:span text:style-name="T38"><text:s text:c="61"/></text:span><text:span text:style-name="T39">□已達本校英語能力要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華康中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479in" fo:margin-bottom="0.374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建設學院</dc:title>
    <dc:subject/>
    <meta:initial-creator>tsaijh01_蔡榮慧</meta:initial-creator>
    <dc:creator>User</dc:creator>
    <meta:creation-date>2022-08-16T05:41:00Z</meta:creation-date>
    <dc:date>2022-08-16T05:41:00Z</dc:date>
    <meta:print-date>2016-12-23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