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9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15cm"/>
    </style:style>
    <style:style style:name="表格1.C" style:family="table-column">
      <style:table-column-properties style:column-width="3.727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2.171cm"/>
    </style:style>
    <style:style style:name="表格1.F" style:family="table-column">
      <style:table-column-properties style:column-width="0.859cm"/>
    </style:style>
    <style:style style:name="表格1.G" style:family="table-column">
      <style:table-column-properties style:column-width="5.02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7" style:family="table-row">
      <style:table-row-properties style:min-row-height="1.401cm" fo:keep-together="auto"/>
    </style:style>
    <style:style style:name="表格1.15" style:family="table-row">
      <style:table-row-properties style:min-row-height="1.831cm" fo:keep-together="auto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625cm" fo:keep-together="auto"/>
    </style:style>
    <style:style style:name="表格1.17" style:family="table-row">
      <style:table-row-properties style:min-row-height="1.545cm" fo:keep-together="auto"/>
    </style:style>
    <style:style style:name="表格1.19" style:family="table-row">
      <style:table-row-properties style:min-row-height="1.639cm" fo:keep-together="auto"/>
    </style:style>
    <style:style style:name="表格1.21" style:family="table-row">
      <style:table-row-properties style:min-row-height="2.6cm" fo:keep-together="auto"/>
    </style:style>
    <style:style style:name="表格1.22" style:family="table-row">
      <style:table-row-properties style:min-row-height="1.4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.191cm" fo:margin-bottom="0.191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margin-top="0.191cm" fo:margin-bottom="0.191cm" style:contextual-spacing="false" fo:text-align="justify" fo:text-align-last="justify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top="0.191cm" fo:margin-bottom="0.191cm" style:contextual-spacing="false" fo:text-align="justify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top="0.191cm" fo:margin-bottom="0.191cm" style:contextual-spacing="false" fo:text-align="justify" style:justify-single-word="false" style:snap-to-layout-grid="false"/>
      <style:text-properties fo:font-weight="bold" style:letter-kerning="false" style:font-name-asian="標楷體" style:font-weight-asian="bold"/>
    </style:style>
    <style:style style:name="P11" style:family="paragraph" style:parent-style-name="Standard" style:master-page-name="Standard">
      <style:paragraph-properties fo:margin-top="0.318cm" fo:margin-bottom="0.318cm" style:contextual-spacing="false"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191cm" fo:margin-bottom="0.191cm" style:contextual-spacing="false" fo:text-align="justify" fo:text-align-last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.191cm" fo:margin-bottom="0.191cm" style:contextual-spacing="false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191cm" fo:margin-bottom="0.191cm" style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top="0.191cm" fo:margin-bottom="0.191cm" style:contextual-spacing="false"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orphans="2" fo:widows="2"/>
      <style:text-properties fo:font-size="20pt" fo:font-weight="bold" style:font-name-asian="標楷體" style:font-size-asian="20pt" style:font-weight-asian="bold" style:font-size-complex="20pt"/>
    </style:style>
    <style:style style:name="P22" style:family="paragraph" style:parent-style-name="清單段落" style:list-style-name="WW8Num1">
      <style:paragraph-properties fo:margin-left="0.411cm" fo:margin-right="0cm" fo:text-align="justify" style:justify-single-word="false" fo:text-indent="-0.411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letter-kerning="false" style:font-name-asian="標楷體" style:font-weight-asian="bold"/>
    </style:style>
    <style:style style:name="T5" style:family="text">
      <style:text-properties fo:font-weight="bold" style:letter-kerning="false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letter-spacing="0.12cm" fo:font-weight="bold" style:letter-kerning="false" style:font-name-asian="標楷體" style:font-weight-asian="bold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標楷體"/>
    </style:style>
    <style:style style:name="T16" style:family="text">
      <style:text-properties style:letter-kerning="false" style:font-name-asian="標楷體"/>
    </style:style>
    <style:style style:name="T17" style:family="text">
      <style:text-properties fo:letter-spacing="0.005cm" fo:font-weight="bold" style:letter-kerning="false" style:font-name-asian="標楷體" style:font-weight-asian="bold"/>
    </style:style>
    <style:style style:name="T18" style:family="text">
      <style:text-properties fo:letter-spacing="0.254cm" fo:font-weight="bold" style:letter-kerning="false" style:font-name-asian="標楷體" style:font-weight-asian="bold"/>
    </style:style>
    <style:style style:name="T19" style:family="text">
      <style:text-properties fo:letter-spacing="0.254cm" fo:font-weight="bold" style:letter-kerning="false" style:font-name-asian="標楷體" style:font-weight-asian="bold"/>
    </style:style>
    <style:style style:name="T20" style:family="text">
      <style:text-properties fo:letter-spacing="0.254cm" style:letter-kerning="false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letter-spacing="0.212cm" style:letter-kerning="false" style:font-name-asian="標楷體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name-asian="Times New Roman"/>
    </style:style>
    <style:style style:name="T26" style:family="text">
      <style:text-properties style:text-underline-style="solid" style:text-underline-width="auto" style:text-underline-color="font-color" style:font-name-asian="標楷體"/>
    </style:style>
    <style:style style:name="T27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28" style:family="text">
      <style:text-properties fo:letter-spacing="0.079cm" fo:font-weight="bold" style:letter-kerning="false" style:font-name-asian="標楷體" style:font-weight-asian="bold"/>
    </style:style>
    <style:style style:name="T29" style:family="text">
      <style:text-properties fo:letter-spacing="-0.002cm" fo:font-weight="bold" style:letter-kerning="false" style:font-name-asian="標楷體" style:font-weight-asian="bold"/>
    </style:style>
    <style:style style:name="T30" style:family="text">
      <style:text-properties style:font-name="Times New Roman" style:font-name-asian="標楷體" style:font-name-complex="Times New Roman" style:font-size-complex="12pt"/>
    </style:style>
    <style:style style:name="T31" style:family="text">
      <style:text-properties style:font-name="Times New Roman" style:font-name-complex="Times New Roman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-0.871cm" svg:y="-0.323cm" svg:width="2.459cm" svg:height="0.838cm" draw:z-index="0"><draw:text-box><text:p text:style-name="P1"><text:span text:style-name="T6">附件二</text:span></text:p></draw:text-box></draw:frame>產業實務實習個人計畫書(範本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3">實習學生基本資</text:span><text:span text:style-name="T17">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系所名稱</text:p>
          </table:table-cell>
          <table:covered-table-cell/>
          <table:table-cell table:style-name="表格1.A1" table:number-columns-spanned="5" office:value-type="string">
            <text:p text:style-name="P13">機械工程系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學生姓名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學號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4">系所輔導教師</text:p>
          </table:table-cell>
          <table:covered-table-cell/>
          <table:table-cell table:style-name="表格1.A1" table:number-columns-spanned="5" office:value-type="string">
            <text:p text:style-name="Standard"><text:span text:style-name="T21"><text:s text:c="42"/></text:span><text:span text:style-name="T11">(待確認後再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實習機構名稱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實習期間</text:p>
          </table:table-cell>
          <table:covered-table-cell/>
          <table:table-cell table:style-name="表格1.A1" table:number-columns-spanned="5" office:value-type="string">
            <text:p text:style-name="P1"><text:span text:style-name="T11">年</text:span><text:span text:style-name="T21"> <text:s text:c="2"/></text:span><text:span text:style-name="T11">月</text:span><text:span text:style-name="T21"> <text:s text:c="3"/></text:span><text:span text:style-name="T11">日</text:span><text:span text:style-name="T21"> </text:span><text:span text:style-name="T11">至</text:span><text:span text:style-name="T21"> <text:s text:c="3"/></text:span><text:span text:style-name="T11">年</text:span><text:span text:style-name="T21"> <text:s text:c="2"/></text:span><text:span text:style-name="T11">月</text:span><text:span text:style-name="T21"> <text:s text:c="2"/></text:span><text:span text:style-name="T1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實習機構輔導人員</text:p>
          </table:table-cell>
          <table:covered-table-cell/>
          <table:table-cell table:style-name="表格1.A1" table:number-columns-spanned="5" office:value-type="string">
            <text:p text:style-name="P18"><text:span text:style-name="T23">部門</text:span><text:span text:style-name="T15">：</text:span></text:p>
            <text:p text:style-name="P18"><text:span text:style-name="T15">輔導人員：</text:span><text:span text:style-name="T21"> <text:s text:c="31"/></text:span><text:span text:style-name="T11">(待確認後再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3"><text:span text:style-name="T18">實習計畫內</text:span><text:span text:style-name="T4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實習動機(25%)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實習目標規劃(20%)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<text:span text:style-name="T2">實習內容規劃(20%)</text:span>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實習進度規劃(15%)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實習效益及成果(20%)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18">實習學習內</text:span><text:span text:style-name="T4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">實習課程目標</text:p>
          </table:table-cell>
          <table:covered-table-cell/>
          <table:table-cell table:style-name="表格1.C15" table:number-columns-spanned="5" office:value-type="string">
            <text:p text:style-name="P14">(請依據各系所實習課程目標與內涵填寫)</text:p>
            <text:p text:style-name="P14">透過在產業界的實務學習，培育下列專業人才的實務能力(可複選)：</text:p>
            <text:p text:style-name="P18"><text:span text:style-name="T8">□</text:span><text:span text:style-name="T11">一般機械工程師</text:span><text:span text:style-name="T21"> </text:span><text:span text:style-name="T11">□精密機械工程師</text:span><text:span text:style-name="T21"> </text:span><text:span text:style-name="T11">□生產管理師</text:span><text:span text:style-name="T21"> </text:span><text:span text:style-name="T11">□機電控制工程師</text:span><text:span text:style-name="T21"> </text:span></text:p>
            <text:p text:style-name="P18"><text:span text:style-name="T8">□</text:span><text:span text:style-name="T11">電子技術工程師</text:span><text:span text:style-name="T21"> </text:span><text:span text:style-name="T11">□資通訊系統工程師</text:span><text:span text:style-name="T21"> </text:span><text:span text:style-name="T11">□積體電路設計與應用工程師</text:span><text:span text:style-name="T21"> </text:span><text:span text:style-name="T11">□智慧型控制工程師</text:span><text:span text:style-name="T21"> </text:span><text:span text:style-name="T11">□電力與電能轉換工程師</text:span><text:span text:style-name="T21"> </text:span><text:span text:style-name="T11">□通訊系統工程師</text:span><text:span text:style-name="T21"> </text:span></text:p>
            <text:p text:style-name="P18"><text:span text:style-name="T8">□</text:span><text:span text:style-name="T11">化學工程師</text:span><text:span text:style-name="T21"> </text:span><text:span text:style-name="T11">□材料製程工程師</text:span><text:span text:style-name="T21"> </text:span><text:span text:style-name="T11">□應用化學工程師</text:span><text:span text:style-name="T21"> </text:span><text:span text:style-name="T11">□生化工程師</text:span><text:span text:style-name="T21"> </text:span><text:span text:style-name="T11">□薄膜/電漿及表面工程師</text:span><text:span text:style-name="T21"> </text:span><text:span text:style-name="T11">□生醫能源資訊工程師</text:span><text:span text:style-name="T21"> </text:span><text:span text:style-name="T11">□光電半導體工程師</text:span></text:p>
            <text:p text:style-name="P18"><text:span text:style-name="T8">□</text:span><text:span text:style-name="T11">環境工程師</text:span><text:span text:style-name="T21"> </text:span><text:span text:style-name="T11">□環境規劃檢測工程師</text:span><text:span text:style-name="T21"> </text:span><text:span text:style-name="T11">□工業安全衛生工程師</text:span><text:span text:style-name="T21"> </text:span></text:p>
            <text:p text:style-name="P18"><text:span text:style-name="T8">□</text:span><text:span text:style-name="T11">工業工程師</text:span><text:span text:style-name="T21"> </text:span><text:span text:style-name="T11">□品質管理工程師</text:span><text:span text:style-name="T21"> </text:span><text:span text:style-name="T11">□生產技術製程工程師</text:span><text:span text:style-name="T21"> </text:span><text:span text:style-name="T11">生產管理工程師</text:span><text:span text:style-name="T21"> </text:span><text:span text:style-name="T11">行政管理師</text:span><text:span text:style-name="T21"> </text:span></text:p>
            <text:p text:style-name="P18"><text:span text:style-name="T8">□</text:span><text:span text:style-name="T11">行銷/業務/企劃國貿人員</text:span><text:span text:style-name="T21"> </text:span><text:span text:style-name="T11">□會計/財金人員</text:span><text:span text:style-name="T21"> </text:span><text:span text:style-name="T11">□行政人員</text:span><text:span text:style-name="T21"> </text:span><text:span text:style-name="T11">□人力資源/人事人員</text:span></text:p>
            <text:p text:style-name="P18"><text:span text:style-name="T8">□</text:span><text:span text:style-name="T11">工業設計人員</text:span><text:span text:style-name="T21"> </text:span><text:span text:style-name="T11">□設計服務人員</text:span><text:span text:style-name="T21"> </text:span><text:span text:style-name="T11">□繪圖及網頁製作人員</text:span><text:span text:style-name="T21"> </text:span><text:span text:style-name="T11">□多媒體設計人員</text:span><text:span text:style-name="T21"> </text:span><text:span text:style-name="T11">□設計企劃管理人員</text:span><text:span text:style-name="T21"> </text:span><text:span text:style-name="T11">□藝術行政人員</text:span><text:span text:style-name="T21"> </text:span></text:p>
            <text:p text:style-name="P18"><text:span text:style-name="T8">□</text:span><text:span text:style-name="T11">其他：</text:span><text:span text:style-name="T21">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4">教師輔導訪視之規劃</text:p>
          </table:table-cell>
          <table:covered-table-cell/>
          <table:table-cell table:style-name="表格1.C15" table:number-columns-spanned="5" office:value-type="string">
            <text:p text:style-name="P14">實習期間，系所將不定期安排實習輔導教師赴實習單位訪視實習<text:soft-page-break/>學生，負責實習輔導、溝通、聯繫工作；並填寫「實習輔導訪視表」。</text:p>
            <text:p text:style-name="P14"><text:span text:style-name="T10">※</text:span>輔導方式：</text:p>
            <text:p text:style-name="P18"><text:span text:style-name="T8">■</text:span><text:span text:style-name="T11">審閱實習學生實習報告</text:span><text:span text:style-name="T21"> </text:span><text:span text:style-name="T11">■實地訪視</text:span><text:span text:style-name="T21"> </text:span><text:span text:style-name="T11">■電話聯繫</text:span><text:span text:style-name="T21"> </text:span><text:span text:style-name="T11">□視訊聯繫</text:span><text:span text:style-name="T21"> </text:span></text:p>
            <text:p text:style-name="P18"><text:span text:style-name="T8">■</text:span><text:span text:style-name="T11">網路社群軟體聯繫</text:span><text:span text:style-name="T21"> </text:span><text:span text:style-name="T11">■電子郵件聯繫</text:span></text:p>
            <text:p text:style-name="P18"><text:span text:style-name="T8">□</text:span><text:span text:style-name="T11">其他，請說明：</text:span><text:span text:style-name="T25"> 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4">企業提供具體實習內容</text:p>
            <text:p text:style-name="P4">規劃及資源說明</text:p>
          </table:table-cell>
          <table:covered-table-cell/>
          <table:table-cell table:style-name="表格1.A1" table:number-columns-spanned="5" office:value-type="string">
            <text:p text:style-name="P15">請參考附件資料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28">實習成效考核與回</text:span><text:span text:style-name="T29">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4">實習成效考核</text:p>
            <text:p text:style-name="P4">指標及方式</text:p>
          </table:table-cell>
          <table:covered-table-cell/>
          <table:table-cell table:style-name="表格1.A1" table:number-columns-spanned="5" office:value-type="string">
            <text:p text:style-name="P20"><text:span text:style-name="T11">由實習機構與學校輔導教師共同對實習學生進行實習成效考核，並填寫「實習成績考核表」，以作為實習課程之評量依據。</text:span></text:p>
            <text:list xml:id="list1007908358" text:style-name="WW8Num1">
              <text:list-item>
                <text:p text:style-name="P22">學習成效：專業技能知識、工作創新能力、工作效率及工作成果等方面。</text:p>
              </text:list-item>
              <text:list-item>
                <text:p text:style-name="P22">學習態度：責任感、團隊精神、人際關係及出缺勤狀況等方面。</text:p>
              </text:list-item>
              <text:list-item>
                <text:p text:style-name="P22">實習計畫執行之確實性、學習目標與成效之吻合度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4">實習課程之回饋規劃</text:p>
          </table:table-cell>
          <table:covered-table-cell/>
          <table:table-cell table:style-name="表格1.A1" table:number-columns-spanned="5" office:value-type="string">
            <text:p text:style-name="P14">為了瞭解實習學在參與產業實習課程後，對自我實務技能的提升是否有所助益，及實習機構對於本校之實習課程規劃是否滿意，爰針對實習機構及實習學生進行實習滿意度問卷調查作業，以完備實習課程規劃之改進作業。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4">附件資料</text:p>
          </table:table-cell>
          <table:covered-table-cell/>
          <table:table-cell table:style-name="表格1.A1" table:number-columns-spanned="5" office:value-type="string">
            <text:p text:style-name="P20"><text:span text:style-name="T8">□</text:span><text:span text:style-name="T11">產業實務實習-廠商需求表</text:span></text:p>
            <text:p text:style-name="P20"><text:span text:style-name="T8">□</text:span><text:span text:style-name="T11">學生個人履歷表(含自傳)</text:span></text:p>
            <text:p text:style-name="P20"><text:span text:style-name="T8">□</text:span><text:span text:style-name="T11">大一至大三在校成績單</text:span></text:p>
            <text:p text:style-name="P16"><text:span text:style-name="T10">□</text:span>其他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6">學生簽章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>系所審核</text:p>
            <text:p text:style-name="P6">(請加蓋系章)</text:p>
          </table:table-cell>
          <table:covered-table-cell/>
          <table:table-cell table:style-name="表格1.A1" table:number-columns-spanned="2" office:value-type="string">
            <text:p text:style-name="P18"><text:span text:style-name="T8">□</text:span><text:span text:style-name="T11">通過</text:span><text:span text:style-name="T21"> <text:s text:c="4"/></text:span><text:span text:style-name="T11">□不通過</text:span>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SUS</meta:initial-creator>
    <meta:creation-date>2017-10-24T22:26:00</meta:creation-date>
    <dc:creator>USERPC</dc:creator>
    <dc:date>2023-02-21T16:58:00</dc:date>
    <meta:print-date>2017-10-06T16:22:00</meta:print-date>
    <meta:editing-cycles>3</meta:editing-cycles>
    <meta:document-statistic meta:table-count="1" meta:image-count="0" meta:object-count="0" meta:page-count="2" meta:paragraph-count="60" meta:word-count="978" meta:character-count="1227" meta:non-whitespace-character-count="1019"/>
    <meta:generator>MODA_ODF_Application_Tools_3.5.3/3.5.3$Windows_X86_64 LibreOffice_project/2c4b1be4ce0f7f0a88ca480bf39420a502d61b97</meta:generator>
  </office:meta>
</office:document-meta>
</file>