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833in" fo:margin-bottom="0.0833in" fo:margin-right="-0.0159in"/>
      <style:text-properties style:font-name="標楷體" style:font-name-asian="標楷體" style:font-name-complex="標楷體" style:letter-kerning="false" fo:font-size="26pt" style:font-size-asian="26pt" style:font-size-complex="26pt"/>
    </style:style>
    <style:style style:name="P2" style:parent-style-name="內文" style:family="paragraph">
      <style:paragraph-properties style:text-autospace="none" fo:text-align="center" fo:margin-top="0.0833in" fo:margin-bottom="0.0833in" fo:margin-right="-0.0159in"/>
      <style:text-properties style:font-name="標楷體" style:font-name-asian="標楷體" style:font-name-complex="標楷體" style:letter-kerning="false" fo:font-size="26pt" style:font-size-asian="26pt" style:font-size-complex="26pt"/>
    </style:style>
    <style:style style:name="P3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標楷體" style:letter-kerning="false" fo:font-size="26pt" style:font-size-asian="26pt" style:font-size-complex="26pt"/>
    </style:style>
    <style:style style:name="P4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標楷體" style:letter-kerning="false" fo:font-size="26pt" style:font-size-asian="26pt" style:font-size-complex="26pt"/>
    </style:style>
    <style:style style:name="P5" style:parent-style-name="內文" style:family="paragraph">
      <style:paragraph-properties style:text-autospace="none" fo:margin-left="0.5in" fo:margin-right="-0.013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text-align="justify" fo:margin-left="0.5in" fo:margin-right="-0.013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fo:margin-left="0.5in" fo:margin-right="-0.013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text-align="justify" fo:line-height="200%" fo:margin-left="0.5in" fo:margin-right="-0.01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justify" fo:line-height="200%" fo:margin-left="1.3784in" fo:margin-right="-0.01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200%" fo:margin-left="1.3784in" fo:margin-right="-0.0159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fo:line-height="200%" fo:margin-left="1.3784in" fo:margin-right="-0.0159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fo:line-height="200%" fo:margin-left="1.3784in" fo:margin-right="-0.0159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fo:line-height="200%" fo:margin-left="0.5in" fo:margin-right="-0.0159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margin-right="-0.0138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margin-right="-0.0138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margin-right="-0.0138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center" fo:margin-right="-0.0138in"/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國立雲林科技大學機械系</text:p>
      <text:p text:style-name="P2">校外實習合作方案</text:p>
      <text:p text:style-name="P3"/>
      <text:p text:style-name="P4">專題指導教授同意書</text:p>
      <text:p text:style-name="P5"/>
      <text:p text:style-name="P6"><text:span text:style-name="T7">□</text:span><text:span text:style-name="T8">確認專題之作品實現</text:span></text:p>
      <text:p text:style-name="P9"><text:span text:style-name="T10">□</text:span><text:span text:style-name="T11">確認專題報告之撰寫</text:span></text:p>
      <text:p text:style-name="P12"><text:span text:style-name="T13">專題指導教授同意</text:span><text:bookmark-start text:name="OLE_LINK1"/><text:bookmark-start text:name="OLE_LINK2"/><text:bookmark-start text:name="OLE_LINK3"/><text:bookmark-start text:name="OLE_LINK4"/><text:span text:style-name="T14">　</text:span><text:bookmark-end text:name="OLE_LINK1"/><text:bookmark-end text:name="OLE_LINK2"/><text:bookmark-end text:name="OLE_LINK3"/><text:bookmark-end text:name="OLE_LINK4"/><text:span text:style-name="T15">　　　</text:span><text:span text:style-name="T16">　</text:span><text:span text:style-name="T17">　　</text:span><text:span text:style-name="T18">(學號：　　　</text:span><text:span text:style-name="T19">　　</text:span><text:span text:style-name="T20">)</text:span><text:span text:style-name="T21">學生在</text:span><text:span text:style-name="T22">：</text:span></text:p>
      <text:p text:style-name="P23"><text:span text:style-name="T24">□</text:span><text:span text:style-name="T25">暑期</text:span></text:p>
      <text:p text:style-name="P26">□大四上學期、大四下學期</text:p>
      <text:p text:style-name="P27">□其他：_________________</text:p>
      <text:p text:style-name="P28"/>
      <text:p text:style-name="P29">期間參加_______________公司校外實習合作方案。</text:p>
      <text:p text:style-name="P30"/>
      <text:p text:style-name="P31"/>
      <text:p text:style-name="P32"/>
      <text:p text:style-name="P33">指導教授：____________教授簽章<text:tab/><text:tab/>___年___月___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ser</meta:initial-creator>
    <dc:creator>User</dc:creator>
    <meta:creation-date>2022-08-16T06:00:00Z</meta:creation-date>
    <dc:date>2022-08-16T06:00:00Z</dc:date>
    <meta:print-date>2022-08-16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