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75cm" fo:margin-right="0cm" fo:margin-top="0cm" fo:margin-bottom="0.953cm" style:contextual-spacing="false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-0.75cm" fo:margin-right="0cm" fo:margin-top="0.318cm" fo:margin-bottom="0.318cm" style:contextual-spacing="false" fo:line-height="0.776cm" fo:text-indent="0cm" style:auto-text-indent="false" style:snap-to-layout-grid="false"/>
    </style:style>
    <style:style style:name="P3" style:family="paragraph" style:parent-style-name="Standard">
      <style:paragraph-properties fo:margin-left="-0.75cm" fo:margin-right="0cm" fo:margin-top="0.191cm" fo:margin-bottom="0.191cm" style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-0.004cm" fo:margin-right="0cm" fo:margin-top="0cm" fo:margin-bottom="0.127cm" style:contextual-spacing="false" fo:line-height="0.882cm" fo:text-align="justify" style:justify-single-word="false" fo:text-indent="-0.247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7.62cm" fo:margin-right="1.977cm" fo:margin-top="0.191cm" fo:margin-bottom="0.191cm" style:contextual-spacing="false" fo:line-height="0.706cm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75cm" fo:margin-right="0cm" fo:margin-top="0.191cm" fo:margin-bottom="0.191cm" style:contextual-spacing="false" style:line-height-at-least="0.776cm" fo:text-align="justify" style:justify-single-word="false" fo:text-indent="0cm" style:auto-text-indent="false" style:snap-to-layout-grid="false"/>
    </style:style>
    <style:style style:name="P7" style:family="paragraph" style:parent-style-name="Standard" style:list-style-name="WW8Num1">
      <style:paragraph-properties fo:margin-left="0.75cm" fo:margin-right="0cm" fo:margin-top="0.191cm" fo:margin-bottom="0.191cm" style:contextual-spacing="false" style:line-height-at-least="0.776cm" fo:text-align="justify" style:justify-single-word="false" fo:text-indent="-1cm" style:auto-text-indent="false" style:snap-to-layout-grid="false"/>
    </style:style>
    <style:style style:name="P8" style:family="paragraph" style:parent-style-name="Standard">
      <style:paragraph-properties fo:margin-left="-0.004cm" fo:margin-right="0cm" fo:margin-top="0cm" fo:margin-bottom="0.318cm" style:contextual-spacing="false" fo:line-height="0.882cm" fo:text-align="justify" style:justify-single-word="false" fo:text-indent="-0.247cm" style:auto-text-indent="false" style:snap-to-layout-grid="false"/>
    </style:style>
    <style:style style:name="P9" style:family="paragraph" style:parent-style-name="Standard">
      <style:paragraph-properties fo:margin-left="7.62cm" fo:margin-right="1.977cm" fo:margin-top="0.191cm" fo:margin-bottom="0.318cm" style:contextual-spacing="false" fo:line-height="0.706cm" fo:text-indent="0cm" style:auto-text-indent="false" style:snap-to-layout-grid="false"/>
    </style:style>
    <style:style style:name="P10" style:family="paragraph" style:parent-style-name="Standard">
      <style:paragraph-properties fo:margin-top="0.953cm" fo:margin-bottom="0cm" style:contextual-spacing="false" fo:text-align="justify" fo:text-align-last="justify" style:justify-single-word="false" style:snap-to-layout-grid="false"/>
    </style:style>
    <style:style style:name="P11" style:family="paragraph" style:parent-style-name="附表" style:list-style-name="" style:master-page-name="Standard">
      <style:paragraph-properties fo:margin-left="-0.004cm" fo:margin-right="0cm" fo:margin-top="0cm" fo:margin-bottom="0.635cm" style:contextual-spacing="false" fo:line-height="100%" fo:text-indent="-1.496cm" style:auto-text-indent="false" style:page-number="auto"/>
      <style:text-properties style:font-name="Times New Roman" fo:language="none" fo:country="none" style:language-asian="none" style:country-asian="none" style:font-name-complex="Times New Roman"/>
    </style:style>
    <style:style style:name="P12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text:display="true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letter-spacing="1.605cm" style:letter-kerning="false" style:font-name-asian="標楷體" style:font-size-asian="14pt" style:font-name-complex="標楷體" style:font-size-complex="14pt"/>
    </style:style>
    <style:style style:name="T18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frame draw:style-name="fr1" draw:name="外框1" text:anchor-type="char" svg:x="-1.649cm" svg:y="0.252cm" svg:width="2.23cm" svg:height="0.834cm" draw:z-index="0"><draw:text-box><text:p text:style-name="Standard">附件03</text:p></draw:text-box></draw:frame></text:h>
      <text:p text:style-name="P1"><text:span text:style-name="T3">國立雲林科技大學</text:span><text:span text:style-name="T3">產業實務</text:span><text:span text:style-name="T3">實習</text:span><text:span text:style-name="T3">意願</text:span><text:span text:style-name="T3">確</text:span><text:span text:style-name="T3">認切結書</text:span><text:span text:style-name="註解參照"><text:span text:style-name="T6"><office:annotation office:name="__Annotation__1_446025857" loext:resolved="false"><dc:creator>ASUS</dc:creator><dc:date>2015-11-11T13:44:00</dc:date><meta:creator-initials>A</meta:creator-initials><text:p text:style-name="P12"><text:span text:style-name="T20">列印文件時，請勿列印出註解。</text:span></text:p><text:p text:style-name="P12"><text:span text:style-name="T20">操作方式：設定→列印所有頁面→消除「列印標記」的勾選。</text:span></text:p></office:annotation></text:span></text:span><office:annotation-end office:name="__Annotation__1_446025857"/></text:p>
      <text:p text:style-name="P2"><text:span text:style-name="T7">本人</text:span><text:span text:style-name="T11"> <text:s text:c="9"/></text:span><text:span text:style-name="T9">(</text:span><text:span text:style-name="T7">學號</text:span><text:span text:style-name="T9">:</text:span><text:span text:style-name="T12"> <text:s text:c="7"/></text:span><text:span text:style-name="T9">)</text:span><text:span text:style-name="T7">參與國立雲林科技大學</text:span><text:span text:style-name="T11"> <text:s/></text:span><text:span text:style-name="T13">機械工程</text:span><text:span text:style-name="T11"> <text:s/></text:span><text:span text:style-name="T7">系</text:span><text:span text:style-name="T7">____學年度</text:span><text:span text:style-name="T13">產業實務實習</text:span><text:span text:style-name="T7">課程之實習單位甄選面試，已獲知</text:span><text:span text:style-name="T11"> <text:s text:c="12"/></text:span><text:span text:style-name="T15">公司</text:span><text:span text:style-name="T7">同意錄取。</text:span></text:p>
      <text:p text:style-name="P3">本人確認以下事項（請勾選）：</text:p>
      <text:p text:style-name="P6"><text:span text:style-name="T19">□</text:span><text:span text:style-name="T7">本人</text:span><text:span text:style-name="T16">放棄</text:span><text:span text:style-name="T7">此次</text:span><text:span text:style-name="T11"> <text:s text:c="21"/></text:span><text:span text:style-name="T15">公司</text:span><text:span text:style-name="T7">實習機會。</text:span></text:p>
      <text:p text:style-name="P6"><text:span text:style-name="T19">□</text:span><text:span text:style-name="T7">本人</text:span><text:span text:style-name="T16">同意</text:span><text:span text:style-name="T11"> <text:s text:c="3"/></text:span><text:span text:style-name="T7">學年度第</text:span><text:span text:style-name="T11"> <text:s text:c="3"/></text:span><text:span text:style-name="T7">學期至</text:span><text:span text:style-name="T11"> <text:s text:c="11"/></text:span><text:span text:style-name="T15">公司</text:span><text:span text:style-name="T7">進行</text:span><office:annotation office:name="__Annotation__2_446025857" loext:resolved="false"><dc:creator>ASUS</dc:creator><dc:date>2015-11-11T11:41:00</dc:date><meta:creator-initials>A</meta:creator-initials><text:p text:style-name="P12"><text:span text:style-name="T20">請依據申請的實習類型選擇暑期、學期、或學年，圈選即可。</text:span></text:p></office:annotation><text:span text:style-name="T14">暑期/學期/學年</text:span><office:annotation-end office:name="__Annotation__2_446025857"/><text:span text:style-name="T7">實習。</text:span></text:p>
      <text:list xml:id="list3305954028" text:style-name="WW8Num1">
        <text:list-item>
          <text:p text:style-name="P7"><text:span text:style-name="T7">為保障學校、學生及實習單位之名譽及實習權益，本人同意放棄其他實習廠家之面試</text:span><text:span text:style-name="T9">/</text:span><text:span text:style-name="T7">實習機會，且不允許確認後再因個人生涯規劃或選課因素臨時拒絕實習。</text:span></text:p>
        </text:list-item>
        <text:list-item>
          <text:p text:style-name="P7"><text:span text:style-name="T7">本人同意依</text:span><text:span text:style-name="T11"> <text:s text:c="11"/></text:span><text:span text:style-name="T7">系實習課程修習規定，以及實習公司之相關規定辦理後續報到、實習工作、成績評定等相關事宜。</text:span></text:p>
        </text:list-item>
        <text:list-item>
          <text:p text:style-name="P7"><text:span text:style-name="T7">本人同意適切地安排個人課程，無延畢之可能，以利後續實習</text:span><text:span text:style-name="T7">或工作</text:span><text:span text:style-name="T7">安排。</text:span></text:p>
        </text:list-item>
        <text:list-item>
          <text:p text:style-name="P7"><office:annotation office:name="__Annotation__3_446025857" loext:resolved="false"><dc:creator>ASUS</dc:creator><dc:date>2015-11-11T11:42:00</dc:date><meta:creator-initials>A</meta:creator-initials><text:p text:style-name="P12"><text:span text:style-name="T20">請填寫目前的學年度，並寫明在第</text:span><text:span text:style-name="T20">1</text:span><text:span text:style-name="T20">學期結束後，仍有幾個未修學分。若因第</text:span><text:span text:style-name="T20">2</text:span><text:span text:style-name="T20">學期需修的學分數過多，一週需返校</text:span><text:span text:style-name="T20">2</text:span><text:span text:style-name="T20">天</text:span><text:span text:style-name="T20">(</text:span><text:span text:style-name="T20">含</text:span><text:span text:style-name="T20">)</text:span><text:span text:style-name="T20">以上，則不適合至校外實習。</text:span></text:p><text:p text:style-name="P12"><text:span text:style-name="T20">學期實習課程提供</text:span><text:span text:style-name="T20">9</text:span><text:span text:style-name="T20">個學分，但是否可以抵扣選修課程學分，則請與系辦人員洽詢。</text:span></text:p></office:annotation><text:span text:style-name="T7">截至</text:span><office:annotation-end office:name="__Annotation__3_446025857"/><text:span text:style-name="T11"> <text:s text:c="3"/></text:span><text:span text:style-name="T7">學年度第</text:span><text:span text:style-name="T11"> </text:span><text:span text:style-name="T13">1 </text:span><text:span text:style-name="T7">學期</text:span><text:span text:style-name="T7">結束</text:span><text:span text:style-name="T7">，本人「尚未」修習的課程學分：必修課</text:span><text:span text:style-name="T7">程</text:span><text:span text:style-name="T7">尚餘</text:span><text:span text:style-name="T11"> <text:s text:c="5"/></text:span><text:span text:style-name="T7">學分；選修課</text:span><text:span text:style-name="T7">程</text:span><text:span text:style-name="T7">尚餘</text:span><text:span text:style-name="T11"> <text:s text:c="5"/></text:span><text:span text:style-name="T7">學分。</text:span></text:p>
        </text:list-item>
        <text:list-item>
          <text:p text:style-name="P7"><text:span text:style-name="T7">產業實務實習係正式課程，於實習期間需配合不得申請辦理提前入伍事宜。若因未實習期滿而影響實習課程成績考評，造成無法取得該課程學分、個人學期成績不及格，由個人自行承擔。</text:span></text:p>
        </text:list-item>
        <text:list-item>
          <text:p text:style-name="P7"><text:span text:style-name="T7">倘若因個人學習態度不佳等因素，無法完成預定之實習時程，由實習單位及學校共同決定實習中止或繼續。若中止實習，學生之實習成果不計入修課成績；若因此造成個人學期成績不及格等結果，則由個人自行承擔。</text:span></text:p>
        </text:list-item>
        <text:list-item>
          <text:p text:style-name="P7"><text:span text:style-name="T7">倘若因個人適應不良等因素，無法完成預定之實習時程，實習生得提出實習中止或轉換實習單位之要求，學校得與實習機構共同決定實習中止或繼續。</text:span></text:p>
        </text:list-item>
      </text:list>
      <text:p text:style-name="P4">此致</text:p>
      <text:p text:style-name="P8"><text:span text:style-name="T7">國立雲林科技大學　</text:span><text:span text:style-name="T11"> <text:s/></text:span><text:span text:style-name="T13">機械工程</text:span><text:span text:style-name="T11"> <text:s/></text:span><text:span text:style-name="T7">系</text:span></text:p>
      <text:p text:style-name="P5">立切結書人（簽名）：</text:p>
      <text:p text:style-name="P9"><text:span text:style-name="T17">學</text:span><text:span text:style-name="T18">號</text:span><text:span text:style-name="T7">：</text:span></text:p>
      <text:p text:style-name="P10"><text:span text:style-name="T7">中　華　民　國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附表" style:family="paragraph" style:parent-style-name="Standard">
      <style:paragraph-properties fo:line-height="0.953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1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5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5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9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9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3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501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PC</meta:initial-creator>
    <meta:creation-date>2015-08-13T15:49:00</meta:creation-date>
    <dc:creator>USERPC</dc:creator>
    <dc:date>2023-02-21T17:01:00</dc:date>
    <meta:print-date>2017-10-06T16:23:00</meta:print-date>
    <meta:editing-cycles>15</meta:editing-cycles>
    <meta:editing-duration>PT41M</meta:editing-duration>
    <meta:document-statistic meta:table-count="0" meta:image-count="0" meta:object-count="0" meta:page-count="1" meta:paragraph-count="18" meta:word-count="627" meta:character-count="755" meta:non-whitespace-character-count="631"/>
    <meta:generator>MODA_ODF_Application_Tools_3.5.3/3.5.3$Windows_X86_64 LibreOffice_project/2c4b1be4ce0f7f0a88ca480bf39420a502d61b97</meta:generator>
  </office:meta>
</office:document-meta>
</file>