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2.218in"/>
    </style:style>
    <style:style style:name="Table4" style:family="table">
      <style:table-properties style:width="6.6527in" fo:margin-left="0in" table:align="center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3.6798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top="0.05in" fo:margin-bottom="0.05in" fo:margin-left="0.2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1.4166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list-style-name="LFO2" style:family="paragraph">
      <style:paragraph-properties fo:margin-top="0.05in" fo:margin-bottom="0.05in" style:line-height-at-least="0in" fo:margin-left="0.184in" fo:text-indent="-0.18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top="0.05in" fo:margin-bottom="0.05in" style:line-height-at-least="0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2" style:family="paragraph">
      <style:paragraph-properties fo:margin-top="0.05in" fo:margin-bottom="0.05in" style:line-height-at-least="0in" fo:margin-left="0.184in" fo:text-indent="-0.1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29" style:family="table-row">
      <style:table-row-properties style:min-row-height="0.6881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134" style:family="table-row">
      <style:table-row-properties style:min-row-height="0.4965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top="0.125in" fo:margin-bottom="0.125in" fo:line-height="115%" fo:text-indent="0.3937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產業實務實習輔導訪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<draw:frame draw:z-index="251657728" draw:id="id0" draw:style-name="a0" draw:name="Text Box 2" text:anchor-type="paragraph" svg:x="-0.28819in" svg:y="-1.02917in" svg:width="0.97708in" svg:height="0.38333in" style:rel-width="scale" style:rel-height="scale"><draw:text-box><text:p text:style-name="P14">附件09</text:p></draw:text-box><svg:title/><svg:desc/></draw:frame></text:span><text:span text:style-name="T15">實習單位：</text:span></text:p>
          </table:table-cell>
          <table:covered-table-cell/>
          <table:covered-table-cell/>
          <table:table-cell table:style-name="TableCell16" table:number-columns-spanned="2">
            <text:p text:style-name="P17">實習部門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科系：機械工程系</text:p>
          </table:table-cell>
          <table:covered-table-cell/>
          <table:table-cell table:style-name="TableCell21" table:number-columns-spanned="2">
            <text:p text:style-name="P22">實習輔導教師：</text:p>
          </table:table-cell>
          <table:covered-table-cell/>
          <table:table-cell table:style-name="TableCell23">
            <text:p text:style-name="P24">實習學生：</text:p>
          </table:table-cell>
        </table:table-row>
        <table:table-row table:style-name="TableRow25">
          <table:table-cell table:style-name="TableCell26" table:number-columns-spanned="5">
            <text:p text:style-name="P27">訪視時間： <text:s text:c="6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訪視方式：□實地訪視 <text:s/>□電話訪談 <text:s/>□其他 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情形</text:p>
            <text:p text:style-name="P34">及工作表現</text:p>
          </table:table-cell>
          <table:table-cell table:style-name="TableCell35" table:number-columns-spanned="4">
            <text:list text:style-name="LFO1" text:continue-numbering="true">
              <text:list-item>
                <text:p text:style-name="P36">實習生在工作崗位上，專業技能的學習狀況。</text:p>
              </text:list-item>
            </text:list>
            <text:p text:style-name="P37"><text:span text:style-name="T38"></text:span><text:span text:style-name="T39">優 <text:s/></text:span><text:span text:style-name="T40"></text:span><text:span text:style-name="T41">良 <text:s/></text:span><text:span text:style-name="T42"></text:span><text:span text:style-name="T43">可 <text:s/></text:span><text:span text:style-name="T44"></text:span><text:span text:style-name="T45">待改進 <text:s/></text:span><text:span text:style-name="T46"></text:span><text:span text:style-name="T47"><text:s/>劣</text:span></text:p>
            <text:list text:style-name="LFO1" text:continue-numbering="true">
              <text:list-item>
                <text:p text:style-name="P48">實習生對工作的整體滿意度。</text:p>
              </text:list-item>
            </text:list>
            <text:p text:style-name="P49"><text:span text:style-name="T50"></text:span><text:span text:style-name="T51">優 <text:s/></text:span><text:span text:style-name="T52"></text:span><text:span text:style-name="T53">良 <text:s/></text:span><text:span text:style-name="T54"></text:span><text:span text:style-name="T55">可 <text:s/></text:span><text:span text:style-name="T56"></text:span><text:span text:style-name="T57">待改進 <text:s/></text:span><text:span text:style-name="T58"></text:span><text:span text:style-name="T59"><text:s/>劣</text:span></text:p>
            <text:list text:style-name="LFO1" text:continue-numbering="true">
              <text:list-item>
                <text:p text:style-name="P60">實習生在工作崗位上之出勤狀況。</text:p>
              </text:list-item>
            </text:list>
            <text:p text:style-name="P61"><text:span text:style-name="T62"></text:span><text:span text:style-name="T63">優 <text:s/></text:span><text:span text:style-name="T64"></text:span><text:span text:style-name="T65">良 <text:s/></text:span><text:span text:style-name="T66"></text:span><text:span text:style-name="T67">可 <text:s/></text:span><text:span text:style-name="T68"></text:span><text:span text:style-name="T69">待改進 <text:s/></text:span><text:span text:style-name="T70"></text:span><text:span text:style-name="T71"><text:s/>劣</text:span></text:p>
            <text:list text:style-name="LFO1" text:continue-numbering="true">
              <text:list-item>
                <text:p text:style-name="P72">實習生與同部門同事之間之互動情況。</text:p>
              </text:list-item>
            </text:list>
            <text:p text:style-name="P73"><text:span text:style-name="T74"></text:span><text:span text:style-name="T75">優 <text:s/></text:span><text:span text:style-name="T76"></text:span><text:span text:style-name="T77">良 <text:s/></text:span><text:span text:style-name="T78"></text:span><text:span text:style-name="T79">可 <text:s/></text:span><text:span text:style-name="T80"></text:span><text:span text:style-name="T81">待改進 <text:s/></text:span><text:span text:style-name="T82"></text:span><text:span text:style-name="T83"><text:s/>劣</text:span></text:p>
            <text:list text:style-name="LFO1" text:continue-numbering="true">
              <text:list-item>
                <text:p text:style-name="P84">實習生與主管之間之互動情況。</text:p>
              </text:list-item>
            </text:list>
            <text:p text:style-name="P85"><text:span text:style-name="T86"></text:span><text:span text:style-name="T87">優 <text:s/></text:span><text:span text:style-name="T88"></text:span><text:span text:style-name="T89">良 <text:s/></text:span><text:span text:style-name="T90"></text:span><text:span text:style-name="T91">可 <text:s/></text:span><text:span text:style-name="T92"></text:span><text:span text:style-name="T93">待改進 <text:s/></text:span><text:span text:style-name="T94"></text:span><text:span text:style-name="T95"><text:s/>劣</text:span></text:p>
            <text:list text:style-name="LFO1" text:continue-numbering="true">
              <text:list-item>
                <text:p text:style-name="P96">實習生與客戶或不同部門同事之間的互動情況。</text:p>
              </text:list-item>
            </text:list>
            <text:p text:style-name="P97"><text:span text:style-name="T98"></text:span><text:span text:style-name="T99">優 <text:s/></text:span><text:span text:style-name="T100"></text:span><text:span text:style-name="T101">良 <text:s/></text:span><text:span text:style-name="T102"></text:span><text:span text:style-name="T103">可 <text:s/></text:span><text:span text:style-name="T104"></text:span><text:span text:style-name="T105">待改進 <text:s/></text:span><text:span text:style-name="T106"></text:span><text:span text:style-name="T107"><text:s/>劣</text:span></text:p>
            <text:list text:style-name="LFO1" text:continue-numbering="true">
              <text:list-item>
                <text:p text:style-name="P108">其他事項：</text:p>
              </text:list-item>
            </text:list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習學生</text:p>
            <text:p text:style-name="P113">生活現況</text:p>
          </table:table-cell>
          <table:table-cell table:style-name="TableCell114" table:number-columns-spanned="4">
            <text:list text:style-name="LFO2" text:continue-numbering="true">
              <text:list-item>
                <text:p text:style-name="P115">實習生對生活現況的滿意程度。</text:p>
              </text:list-item>
            </text:list>
            <text:p text:style-name="P116"><text:span text:style-name="T117"></text:span><text:span text:style-name="T118">優 <text:s/></text:span><text:span text:style-name="T119"></text:span><text:span text:style-name="T120">良 <text:s/></text:span><text:span text:style-name="T121"></text:span><text:span text:style-name="T122">可 <text:s/></text:span><text:span text:style-name="T123"></text:span><text:span text:style-name="T124">待改進 <text:s/></text:span><text:span text:style-name="T125"></text:span><text:span text:style-name="T126"><text:s/>劣</text:span></text:p>
            <text:list text:style-name="LFO2" text:continue-numbering="true">
              <text:list-item>
                <text:p text:style-name="P127">不滿意的事項為：</text:p>
              </text:list-item>
            </text:list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意見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訪視照片</text:p>
          </table:table-cell>
          <table:table-cell table:style-name="TableCell137" table:number-columns-spanned="4">
            <text:p text:style-name="P138">(2-4張照片)</text:p>
          </table:table-cell>
          <table:covered-table-cell/>
          <table:covered-table-cell/>
          <table:covered-table-cell/>
        </table:table-row>
      </table:table>
      <text:p text:style-name="P139">填寫人核章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923in" fo:margin-bottom="0.5513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PC</meta:initial-creator>
    <dc:creator>User</dc:creator>
    <meta:creation-date>2022-08-16T06:07:00Z</meta:creation-date>
    <dc:date>2022-08-16T06:07:00Z</dc:date>
    <meta:print-date>2022-08-16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