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7cm" table:align="center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983cm"/>
    </style:style>
    <style:style style:name="表格1.G" style:family="table-column">
      <style:table-column-properties style:column-width="1.145cm"/>
    </style:style>
    <style:style style:name="表格1.H" style:family="table-column">
      <style:table-column-properties style:column-width="3.535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#a6a6a6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A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4" style:family="table-row">
      <style:table-row-properties style:min-row-height="1.207cm" fo:keep-together="auto"/>
    </style:style>
    <style:style style:name="表格1.5" style:family="table-row">
      <style:table-row-properties style:min-row-height="0.991cm" fo:keep-together="auto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4.704cm" fo:keep-together="auto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8.237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立雲林科技大學休退學輔導單</text:span></text:p>
      <text:p text:style-name="P2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5">導師/指導老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單 <text:s/>位</text:span>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姓 <text:s/>名</text:span></text:p>
          </table:table-cell>
          <table:table-cell table:style-name="表格1.B3" office:value-type="string">
            <text:p text:style-name="P3"/>
          </table:table-cell>
          <table:table-cell table:style-name="表格1.C3" table:number-columns-spanned="3" office:value-type="string">
            <text:p text:style-name="P12"><text:span text:style-name="T3">與申請者之關係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1"><text:span text:style-name="T5">申 請 者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學生姓名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7">學號</text:p>
          </table:table-cell>
          <table:table-cell table:style-name="表格1.E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4">系(所)別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7">電話</text:p>
          </table:table-cell>
          <table:table-cell table:style-name="表格1.E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4">年制/年級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7">手機</text:p>
          </table:table-cell>
          <table:table-cell table:style-name="表格1.E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4">緊急事件</text:p>
            <text:p text:style-name="P4">聯絡人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office:value-type="string">
            <text:p text:style-name="P7">與申請者關係</text:p>
          </table:table-cell>
          <table:table-cell table:style-name="表格1.E8" table:number-columns-spanned="2" office:value-type="string">
            <text:p text:style-name="P8"/>
          </table:table-cell>
          <table:covered-table-cell/>
          <table:table-cell table:style-name="表格1.G8" office:value-type="string">
            <text:p text:style-name="P6">聯絡</text:p>
            <text:p text:style-name="P6">電話</text:p>
          </table:table-cell>
          <table:table-cell table:style-name="表格1.H8" office:value-type="string">
            <text:p text:style-name="P9"/>
          </table:table-cell>
        </table:table-row>
        <table:table-row table:style-name="表格1.5">
          <table:table-cell table:style-name="表格1.A9" office:value-type="string">
            <text:p text:style-name="P4">申請原因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7">休學</text:p>
            <text:p text:style-name="P7">期限</text:p>
          </table:table-cell>
          <table:table-cell table:style-name="表格1.E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<text:span text:style-name="T9">申請者之主要問題</text:span></text:p>
            <text:p text:style-name="P15"><text:span text:style-name="T9">與概述</text:span></text:p>
          </table:table-cell>
          <table:table-cell table:style-name="表格1.B10" table:number-columns-spanned="7" office:value-type="string">
            <text:p text:style-name="P13"><text:span text:style-name="T3">請儘可能完整的描述學生的困擾或問題、背景資料、您的判斷分析等。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已輔導</text:p>
            <text:p text:style-name="P16">或處理</text:p>
            <text:p text:style-name="P16">情形</text:p>
          </table:table-cell>
          <table:table-cell table:style-name="表格1.B11" table:number-columns-spanned="7" office:value-type="string">
            <text:p text:style-name="P14">請簡述您的輔導建議事項等。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個案轉介單</dc:title>
    <dc:subject/>
    <meta:keyword/>
    <dc:description/>
    <meta:initial-creator>User</meta:initial-creator>
    <meta:creation-date>2014-10-22T09:36:00</meta:creation-date>
    <dc:creator>UserPC</dc:creator>
    <dc:date>2014-10-22T09:52:00</dc:date>
    <meta:print-date>2014-09-24T16:23:00</meta:print-date>
    <meta:editing-cycles>4</meta:editing-cycles>
    <meta:editing-duration>PT17M</meta:editing-duration>
    <meta:document-statistic meta:table-count="1" meta:image-count="0" meta:object-count="0" meta:page-count="1" meta:paragraph-count="29" meta:word-count="159" meta:character-count="173" meta:non-whitespace-character-count="159"/>
    <meta:generator>NDC_ODF_Application_Tools_/3.3.3$Windows_X86_64 LibreOffice_project/1e1e6a7b6182699804c71e64ce03ac02dcaacc3f</meta:generator>
  </office:meta>
</office:document-meta>
</file>